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gif"/>
  <manifest:file-entry manifest:media-type="image/jpeg" manifest:full-path="Pictures/2.gi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Segoe UI" svg:font-family="Segoe U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3.97916666666667in"/>
    </style:style>
    <style:style style:name="co3" style:family="table-column">
      <style:table-column-properties fo:break-before="auto" style:column-width="5.10416666666667in"/>
    </style:style>
    <style:style style:name="co4" style:family="table-column">
      <style:table-column-properties fo:break-before="auto" style:column-width="4.11458333333333in"/>
    </style:style>
    <style:style style:name="co5" style:family="table-column">
      <style:table-column-properties fo:break-before="auto" style:column-width="4.28125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4.73958333333333in"/>
    </style:style>
    <style:style style:name="co8" style:family="table-column">
      <style:table-column-properties fo:break-before="auto" style:column-width="3.19791666666667in"/>
    </style:style>
    <style:style style:name="co9" style:family="table-column">
      <style:table-column-properties fo:break-before="auto" style:column-width="6.71875in"/>
    </style:style>
    <style:style style:name="co10" style:family="table-column">
      <style:table-column-properties fo:break-before="auto" style:column-width="0.666666666666667in"/>
    </style:style>
    <style:style style:name="co11" style:family="table-column">
      <style:table-column-properties fo:break-before="auto" style:column-width="2.83333333333333in"/>
    </style:style>
    <style:style style:name="co12" style:family="table-column">
      <style:table-column-properties fo:break-before="auto" style:column-width="2.60416666666667in"/>
    </style:style>
    <style:style style:name="co13" style:family="table-column">
      <style:table-column-properties fo:break-before="auto" style:column-width="1.0208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260416666666667in" fo:break-before="auto" style:use-optimal-row-height="true"/>
    </style:style>
    <style:style style:name="ta1" style:family="table" style:master-page-name="PageStyle_5f_CEDIDOS">
      <style:table-properties table:display="true" style:writing-mode="lr-tb"/>
    </style:style>
    <style:style style:name="ta2" style:family="table" style:master-page-name="PageStyle_5f_REQUISITADOS">
      <style:table-properties table:display="true" style:writing-mode="lr-tb"/>
    </style:style>
    <style:style style:name="ta3" style:family="table" style:master-page-name="PageStyle_5f_MOVIMENTADOS PORT 28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Normal 4" style:data-style-name="N49">
      <style:table-cell-properties fo:border-left="1.0pt solid " fo:border-right="1.0pt solid " fo:border-top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background-color="#FFFFFF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32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Normal 4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8" style:family="table-cell" style:parent-style-name="Normal 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9" style:family="table-cell" style:parent-style-name="Default">
      <style:table-cell-properties style:border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44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7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8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Normal 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border="none" fo:background-color="transparent"/>
    </style:style>
    <style:style style:name="ce57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Normal 4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0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Normal 4">
      <style:table-cell-properties fo:border-left="1.0pt solid " fo:border-right="1.0pt solid " fo:border-top="1.0pt solid " fo:border-bottom="1.0pt solid 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Normal 5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3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64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Normal 4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Normal 4" style:data-style-name="N49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>
      <style:table-cell-properties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0" style:family="table-cell" style:parent-style-name="Default">
      <style:table-cell-properties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>
      <style:table-cell-properties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ackground-color="transparent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>
      <style:table-cell-properties fo:border-left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Default">
      <style:table-cell-properties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ackground-color="transparent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8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0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1_2" style:family="graphic">
      <style:graphic-properties draw:fill="none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CEDI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table:style-name="ce25" office:value-type="string">
            <text:p>NOME</text:p>
          </table:table-cell>
          <table:table-cell office:value-type="string">
            <text:p>Cargo</text:p>
          </table:table-cell>
          <table:table-cell table:style-name="ce25" office:value-type="string">
            <text:p>ÓRGÃO ORIGEM</text:p>
          </table:table-cell>
          <table:table-cell table:style-name="ce25" office:value-type="string">
            <text:p>ORGAO DESTIN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SILVIO DE MOURA RIBEIR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AMAPA</text:p>
          </table:table-cell>
          <table:table-cell table:style-name="ce28" office:value-type="string">
            <text:p>SubSecao Judiciaria de Teixeira de Freita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CARLOS ROBERTO SANTIAGO MENESE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Amazonas</text:p>
          </table:table-cell>
          <table:table-cell table:style-name="ce27" office:value-type="string">
            <text:p>Secao Judiciaria Rondôni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HELENA MARIA CENCI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ecao Judiciaria Amazonas</text:p>
          </table:table-cell>
          <table:table-cell table:style-name="ce27" office:value-type="string">
            <text:p>SubSecao Judiciaria Curitib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JOAO FERREIRA DE SANTANA NET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Amazonas</text:p>
          </table:table-cell>
          <table:table-cell table:style-name="ce27" office:value-type="string">
            <text:p>SubSecao Judiciaria Juiz de Fora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VANESSA ADRIANE PINTO PIMENTEL TOMAZ</text:p>
          </table:table-cell>
          <table:table-cell table:style-name="ce29" office:value-type="string">
            <text:p>TECNICO JUDICIARIO/ ADMINISTRATIVA</text:p>
          </table:table-cell>
          <table:table-cell table:style-name="ce30" office:value-type="string">
            <text:p>Secao Judiciaria Amazonas</text:p>
          </table:table-cell>
          <table:table-cell table:style-name="ce30" office:value-type="string">
            <text:p>Senado Federal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DREA CRISTINA SOUZA BRIT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DREA GESTEIRA RAMO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Juiz de For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TONIO DANIEL NASCIMENTO RAMO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Feira de Santan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CIRO AUGUSTO RODRIGUES SILV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Juazeiro  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EIVE CRISTINE MENESES SICUP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GEILHIA ALMEIDA DE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KATE ANNE EDWARDS DE OLIVEI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Luziâni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LINALDO MENEZES DE CASTRO</text:p>
          </table:table-cell>
          <table:table-cell table:style-name="ce26" office:value-type="string">
            <text:p>TECNICO JUDICIARIO/ ADMINISTRATIVA (SEGURANÇA E TRANSPORTE)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MARLENE ANJOS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PATRICIA FARIAS DE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Feira de Santan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SILVIA NOGUEIRA LIMA DE SANTAN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ILTON VIEIRA LEA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São Raimundo Nonato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MARCELO TONY PATTERSON DE ALMEID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9" office:value-type="string">
            <text:p>WALDELINO BARBOSA DE SANTANA JÚNIOR</text:p>
          </table:table-cell>
          <table:table-cell table:style-name="ce26" office:value-type="string">
            <text:p>TECNICO JUDICIARIO/ ADMINISTRATIVA (SEGURANÇA E TRANSPORTE)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SHEILA FERRAZ DA SILVA GONDIM</text:p>
          </table:table-cell>
          <table:table-cell table:style-name="ce26" office:value-type="string">
            <text:p>TECNICO JUDICIARIO/ ADMINISTRATIVA</text:p>
          </table:table-cell>
          <table:table-cell table:style-name="ce26" office:value-type="string">
            <text:p>Seção Judiciá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A FLÁVIA DE OLIVEIRA SÁ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e Rondonia</text:p>
          </table:table-cell>
          <table:table-cell table:style-name="ce27" office:value-type="string">
            <text:p>Secao Judiciaria de Rondonia</text:p>
          </table:table-cell>
          <table:table-cell>
            <draw:rect draw:style-name="S0_3" draw:id="id0_3" draw:z-index="2" draw:name="AutoShape 1" svg:x="0in" svg:y="0in" svg:width="0.3333in" svg:height="0.3438in"/>
          </table:table-cell>
          <table:table-cell table:number-columns-repeated="250"/>
        </table:table-row>
        <table:table-row table:style-name="ro1">
          <table:table-cell table:style-name="ce26" office:value-type="string">
            <text:p>ABRAHAM LINCOLN FERREIRA CARDOS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enado Federal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DRIANA MACHADO AMORIM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DRIANA SOARES DA COSTA CAPP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bSecao Judiciaria de Anápoli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LINE GOMES TEIXEI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LLINE MARTINS ROSÁRI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A CLAUDIA DE LIMA ALEIXO</text:p>
          </table:table-cell>
          <table:table-cell table:style-name="ce26" office:value-type="string">
            <text:p>TECNICO JUDICIARIO/ ADMINISTRATIVA (SEGURANÇA E TRANSPORTE)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ecao Judiciaria do Pernambuco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ANA CLÁUDIA LAGO DA COSTA</text:p>
          </table:table-cell>
          <table:table-cell table:style-name="ce26" office:value-type="string">
            <text:p>ANALISTA JUDICIARIO/ Judiciaria/OFICIAL DE JUSTIÇA AVALIADOR FEDERAL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A CRISTINA DA FONSECA ROCHA PAOLI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DERSON DE SOUSA PERE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GELO DE MENDONCA ALHO TEIX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TONIO CARLOS GUIMARAES JUNIOR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RIADNE MARYLA TEZELLI SOUZ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RTUR PIMENTEL DA CUNH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UGUSTO CESAR SAVINO DE OLIVEI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BRUNO MAIA DE OLIVEIRA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Conselho Nacional de Justiç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CAMILA ROCHA FONSECA REI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3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CAROLINA DOS SANTOS ARAUJ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CLAUDIA FREIRE FRANC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DANIELLA BORGES SILV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procuradoria geral da república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ELIENE PEREIRA DA SILVA DIA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ENIA SANTANA DA SILVA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EVANDRO SILVA GOM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Conselho Nacional de Justiç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FERNANDA VILAZANTE CASTR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GABRIEL DE DEUS MACIEL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HIPOLITO ALVES CARDOZO</text:p>
          </table:table-cell>
          <table:table-cell table:style-name="ce26" office:value-type="string">
            <text:p>TECNICO JUDICIARIO/ ADMINISTRATIVA (SEGURANÇA E TRANSPORTE)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IZABEL CRISTINA RODRIGUES COST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IZABELY MICHELLE CAVALCANTE NORMAND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JÂNIO MADY DOS SANTO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JOSE ARTUR CALIXT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KERCIA ELISANIA SANTANA LEMES LACOUR</text:p>
          </table:table-cell>
          <table:table-cell table:style-name="ce42" office:value-type="string">
            <text:p>TECNICO JUDICIARIO/ ADMINISTRATIVA</text:p>
          </table:table-cell>
          <table:table-cell table:style-name="ce43" office:value-type="string">
            <text:p>Secao Judiciaria Distrito Federal</text:p>
          </table:table-cell>
          <table:table-cell table:style-name="ce43" office:value-type="string">
            <text:p>Tribunal Regional Federal da 1ª Regiao</text:p>
          </table:table-cell>
          <table:table-cell table:number-columns-repeated="252" table:style-name="ce44"/>
        </table:table-row>
        <table:table-row table:style-name="ro1">
          <table:table-cell table:style-name="ce26" office:value-type="string">
            <text:p>MARCOS DWAYNE SARAIVA COST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DE JUSTIÇA DO DISTRITO FEDERAL E DOS TERRITORIO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MARIA GRAZIELLA BELLO ARARIPE GONTIJ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2" table:style-name="ce44"/>
        </table:table-row>
        <table:table-row table:style-name="ro1">
          <table:table-cell table:style-name="ce42" office:value-type="string">
            <text:p>MARIA HELENA GOMES</text:p>
          </table:table-cell>
          <table:table-cell table:style-name="ce42" office:value-type="string">
            <text:p>TECNICO JUDICIARIO/ ADMINISTRATIVA</text:p>
          </table:table-cell>
          <table:table-cell table:style-name="ce43" office:value-type="string">
            <text:p>Secao Judiciaria Distrito Federal</text:p>
          </table:table-cell>
          <table:table-cell table:style-name="ce43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MONICA WEBER GONCALVES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Procuradoria da União no Estado do Paraná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PABLO DA ROSA E SILVA ALVE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ecao Judiciaria do AMAP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ROBERTA SOARES VASCONCELO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6561"/>
          <table:table-cell table:style-name="ce31"/>
        </table:table-row>
        <table:table-row table:style-name="ro1">
          <table:table-cell table:style-name="ce26" office:value-type="string">
            <text:p>RODRIGO VASCONCELLOS CHEBLI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ROSSANA ALVES LEITE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6561" table:style-name="ce44"/>
          <table:table-cell table:style-name="ce44"/>
        </table:table-row>
        <table:table-row table:style-name="ro1">
          <table:table-cell table:style-name="ce42" office:value-type="string">
            <text:p>RUBIA DE ALMEIDA MESQUITA ANGELO</text:p>
          </table:table-cell>
          <table:table-cell table:style-name="ce42" office:value-type="string">
            <text:p>TECNICO JUDICIARIO/ ADMINISTRATIVA</text:p>
          </table:table-cell>
          <table:table-cell table:style-name="ce43" office:value-type="string">
            <text:p>Secao Judiciaria Distrito Federal</text:p>
          </table:table-cell>
          <table:table-cell table:style-name="ce43" office:value-type="string">
            <text:p>Tribunal Regional Federal da 1ª Regiao</text:p>
          </table:table-cell>
          <table:table-cell table:number-columns-repeated="6561"/>
          <table:table-cell table:style-name="ce44"/>
        </table:table-row>
        <table:table-row table:style-name="ro1">
          <table:table-cell table:style-name="ce26" office:value-type="string">
            <text:p>TARCIO VAZ DOS REI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THIAGO MOTA DE SANTAN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6561" table:style-name="ce41"/>
          <table:table-cell/>
          <table:table-cell table:number-columns-repeated="9535" table:style-name="ce41"/>
        </table:table-row>
        <table:table-row table:style-name="ro1">
          <table:table-cell table:style-name="ce26" office:value-type="string">
            <text:p>TOMAS IMBROISI MARTIN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perior Tribunal de Justiça</text:p>
          </table:table-cell>
          <table:table-cell table:number-columns-repeated="16097" table:style-name="ce41"/>
        </table:table-row>
        <table:table-row table:style-name="ro1">
          <table:table-cell table:style-name="ce26" office:value-type="string">
            <text:p>VANDILENE SANTOS GOM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6561"/>
          <table:table-cell table:style-name="ce41"/>
        </table:table-row>
        <table:table-row table:style-name="ro2">
          <table:table-cell table:style-name="ce40" office:value-type="string">
            <text:p>VERIDIANA DE NORONHA SANTOS CARNEIR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WALLACE FACANHA MEND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enado Federal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DIEGO DO NASCIMENTO LIMA</text:p>
          </table:table-cell>
          <table:table-cell table:style-name="ce36" office:value-type="string">
            <text:p>TECNICO JUDICIARIO/ ADMINISTRATIVA</text:p>
          </table:table-cell>
          <table:table-cell table:style-name="ce36" office:value-type="string">
            <text:p>Seção Judiciária do Amazonas</text:p>
          </table:table-cell>
          <table:table-cell table:style-name="ce36" office:value-type="string">
            <text:p>Seção Judiciária de Rondoni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DREIA AGUIAR ARAUJ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ção Judiciária do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JACQUELINE FONSECA CER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ção Judiciária do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MARCELO MACHADO DE ARAUJO MELO</text:p>
          </table:table-cell>
          <table:table-cell table:style-name="ce40" office:value-type="string">
            <text:p>Analista Judiciário, Área Judiciaria</text:p>
          </table:table-cell>
          <table:table-cell table:style-name="ce27" office:value-type="string">
            <text:p>Seção Judiciária do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ENEIDA CELESTE MAIA MOREIRA</text:p>
          </table:table-cell>
          <table:table-cell table:style-name="ce36" office:value-type="string">
            <text:p>TECNICO JUDICIARIO/ ADMINISTRATIVA</text:p>
          </table:table-cell>
          <table:table-cell table:style-name="ce36" office:value-type="string">
            <text:p>Seção Judiciária do Pará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FRANCISCO WELLINGTON NUNES GOMES</text:p>
          </table:table-cell>
          <table:table-cell table:style-name="ce36" office:value-type="string">
            <text:p>TECNICO JUDICIARIO/ ADMINISTRATIVA</text:p>
          </table:table-cell>
          <table:table-cell table:style-name="ce36" office:value-type="string">
            <text:p>Seção Judiciária do Pará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GESIEL DE ANDRADE LEAO</text:p>
          </table:table-cell>
          <table:table-cell table:style-name="ce45" office:value-type="string">
            <text:p>Analista Judiciário, Área Judiciaria</text:p>
          </table:table-cell>
          <table:table-cell table:style-name="ce36" office:value-type="string">
            <text:p>Seção Judiciária do Pará</text:p>
          </table:table-cell>
          <table:table-cell table:style-name="ce36" office:value-type="string">
            <text:p>Seção Judiciária do Distrito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GLAUBER NOVAES DE SOUSA</text:p>
          </table:table-cell>
          <table:table-cell table:style-name="ce40" office:value-type="string">
            <text:p>Analista Judiciário, Área Judiciaria</text:p>
          </table:table-cell>
          <table:table-cell table:style-name="ce42" office:value-type="string">
            <text:p>Seção Judiciária do Pará</text:p>
          </table:table-cell>
          <table:table-cell table:style-name="ce26" office:value-type="string">
            <text:p>Subseção Judiciária de Itabun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ALUCIA ROMANO FRAUZIN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TONIO AILTON OLIVEIRA SIMO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SubSecao Judiciaria de Anápoli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CELIO DA COSTA CAMA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6" office:value-type="string">
            <text:p>Secao Judiciaria de Minas Gerai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JOSE MARCELO DA SILV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SubSecao Judiciaria de Jequié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LEIDE MARA DE SOUS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MARIANA GODOI DA SILV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Secao Judiciaria de Roraím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PATRICIA CANDIDO ALVES FERR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ROBERTO RIBEIRO CAMEL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SubSecao Judiciaria de Uberab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GACENON DE JESUS AZEVED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Maranhão</text:p>
          </table:table-cell>
          <table:table-cell table:style-name="ce27" office:value-type="string">
            <text:p>SubSecao Judiciaria de Parnaib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VIVIANE CORRÊA LEITÃO AGUEN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Mato Grosso</text:p>
          </table:table-cell>
          <table:table-cell table:style-name="ce27" office:value-type="string">
            <text:p>SubSecao Judiciaria de Ponta Porã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MARCOS NAPOLEÃO DO RÊGO PAIVA DIA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Piauí</text:p>
          </table:table-cell>
          <table:table-cell table:style-name="ce27" office:value-type="string">
            <text:p>SubSecao Judiciaria de Barreira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TONIO PASCHOAL PIRES FERREIRA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ecao Judiciaria Rondônia</text:p>
          </table:table-cell>
          <table:table-cell table:style-name="ce27" office:value-type="string">
            <text:p>SubSecao Judiciaria de Divinopoli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DHIEGO MAIA TOLD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Rondônia</text:p>
          </table:table-cell>
          <table:table-cell table:style-name="ce27" office:value-type="string">
            <text:p>SubSecao Judiciaria de Tucurui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TÁRCIA MARIA VIEIRA SOAR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Rondônia</text:p>
          </table:table-cell>
          <table:table-cell table:style-name="ce27" office:value-type="string">
            <text:p>SubSecao Judiciaria de Patos de Mina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THIAGO RODRIGUES MEND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Rondônia</text:p>
          </table:table-cell>
          <table:table-cell table:style-name="ce27" office:value-type="string">
            <text:p>SubSecao Judiciaria de Uberlândi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EDMILSON BARBOSA FERREIRA JUNIOR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Roraima</text:p>
          </table:table-cell>
          <table:table-cell table:style-name="ce27" office:value-type="string">
            <text:p>Secao Judiciaria de Minas Gerai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LADINILSON DE OLIVEIRA CARVALH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Roraima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LUIZA CRISTINA FIRMINO DE FREITA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Roraima</text:p>
          </table:table-cell>
          <table:table-cell table:style-name="ce27" office:value-type="string">
            <text:p>Secao Judiciaria Bahia</text:p>
          </table:table-cell>
          <table:table-cell>
            <draw:rect draw:style-name="S0_5" draw:id="id0_5" draw:z-index="4" draw:name="AutoShape 1" svg:x="0in" svg:y="0in" svg:width="0.3333in" svg:height="0.3438in"/>
          </table:table-cell>
          <table:table-cell table:number-columns-repeated="250"/>
        </table:table-row>
        <table:table-row table:style-name="ro1">
          <table:table-cell table:style-name="ce26" office:value-type="string">
            <text:p>RAFAEL OLIVEIRA LOPE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Roraima</text:p>
          </table:table-cell>
          <table:table-cell table:style-name="ce27" office:value-type="string">
            <text:p>Secao Judiciaria do Estado do Amazona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DRE AFONSO DE MOURA SOUZ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Roraima</text:p>
          </table:table-cell>
          <table:table-cell table:style-name="ce27" office:value-type="string">
            <text:p>Tribunal de Justiça de Roraim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EDÉSIO JOSÉ DE OLIVEIRA FILH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Tocantins</text:p>
          </table:table-cell>
          <table:table-cell table:style-name="ce27" office:value-type="string">
            <text:p>Secao Judiciaria Goiá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NIÉLE VINAGRE DE GUSMÃO FREIRE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Tocantins</text:p>
          </table:table-cell>
          <table:table-cell table:style-name="ce34" office:value-type="string">
            <text:p>Tribunal Regional Federal 1ª Regiao</text:p>
          </table:table-cell>
          <table:table-cell table:number-columns-repeated="251"/>
        </table:table-row>
        <table:table-row table:style-name="ro1">
          <table:table-cell table:style-name="ce49" office:value-type="string">
            <text:p>CARLA MARIA DE CARVALHO BATIST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ção Judiciária de Alagoinhas</text:p>
          </table:table-cell>
          <table:table-cell table:style-name="ce34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office:value-type="string">
            <text:p>WILLIAM QUEIROZ REIS</text:p>
          </table:table-cell>
          <table:table-cell table:style-name="ce26" office:value-type="string">
            <text:p>ANALISTA JUDICIARIO/ Judiciaria/OFICIAL DE JUSTIÇA AVALIADOR FEDERAL</text:p>
          </table:table-cell>
          <table:table-cell table:style-name="ce34" office:value-type="string">
            <text:p>SubSecao Judiciaria de Altamira</text:p>
          </table:table-cell>
          <table:table-cell table:style-name="ce31" office:value-type="string">
            <text:p>SubSecao Judiciaria de Patos de Mina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NEURACIENE AUGUSTA COELHO</text:p>
          </table:table-cell>
          <table:table-cell table:style-name="ce26" office:value-type="string">
            <text:p>TECNICO JUDICIARIO/ ADMINISTRATIVA</text:p>
          </table:table-cell>
          <table:table-cell table:style-name="ce34" office:value-type="string">
            <text:p>SubSecao Judiciaria de Araguaina</text:p>
          </table:table-cell>
          <table:table-cell table:style-name="ce34" office:value-type="string">
            <text:p>Tribunal Regional Federal 1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IGOR MANOEL MARTINS BEZERRA</text:p>
          </table:table-cell>
          <table:table-cell table:style-name="ce26" office:value-type="string">
            <text:p>TECNICO JUDICIARIO/ ADMINISTRATIVA</text:p>
          </table:table-cell>
          <table:table-cell table:style-name="ce34" office:value-type="string">
            <text:p>SubSecao Judiciaria de Balsas</text:p>
          </table:table-cell>
          <table:table-cell table:style-name="ce31" office:value-type="string">
            <text:p>SubSecao Judiciaria de Araguain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DELANE DA ROCHA RIBEIRO CARDOSO</text:p>
          </table:table-cell>
          <table:table-cell table:style-name="ce26" office:value-type="string">
            <text:p>TECNICO JUDICIARIO/ ADMINISTRATIVA</text:p>
          </table:table-cell>
          <table:table-cell table:style-name="ce34" office:value-type="string">
            <text:p>SubSecao Judiciaria de Bom Jesus da Lapa</text:p>
          </table:table-cell>
          <table:table-cell table:style-name="ce31" office:value-type="string">
            <text:p>SubSecao Judiciaria de Teofilo Otoni</text:p>
          </table:table-cell>
          <table:table-cell table:number-columns-repeated="251"/>
        </table:table-row>
        <table:table-row table:style-name="ro1">
          <table:table-cell table:style-name="ce49" office:value-type="string">
            <text:p>SÁVIO RENATO TEIXEIRA DE ARAÚJ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Caxias</text:p>
          </table:table-cell>
          <table:table-cell table:style-name="ce31" office:value-type="string">
            <text:p>Seção Judiciária do Piauí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CAMILA ALBUQUERQUE LINHARES ROMEIRO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ubSecao Judiciaria de Diamantino</text:p>
          </table:table-cell>
          <table:table-cell table:style-name="ce27" office:value-type="string">
            <text:p>Secao Judiciaria do Mato Grosso</text:p>
          </table:table-cell>
          <table:table-cell table:number-columns-repeated="6561" table:style-name="ce47"/>
          <table:table-cell/>
          <table:table-cell table:number-columns-repeated="9535" table:style-name="ce47"/>
        </table:table-row>
        <table:table-row table:style-name="ro1">
          <table:table-cell table:style-name="ce26" office:value-type="string">
            <text:p>KAROLINE SANTANA SENA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Eunápolis</text:p>
          </table:table-cell>
          <table:table-cell table:style-name="ce27" office:value-type="string">
            <text:p>SubSecao Judiciaria de Feira de Santana</text:p>
          </table:table-cell>
          <table:table-cell>
            <draw:frame draw:style-name="S0_1" draw:id="id0_1" draw:z-index="0" draw:name="Picture 1" svg:x="0in" svg:y="0in" svg:width="0.0417in" svg:height="0.2604in">
              <draw:image xlink:href="Pictures/1.gif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26" office:value-type="string">
            <text:p>ELISA CAVALCANTE REI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Feira de Santana </text:p>
          </table:table-cell>
          <table:table-cell table:style-name="ce27" office:value-type="string">
            <text:p>Secao Judiciaria da Bahia</text:p>
          </table:table-cell>
          <table:table-cell table:number-columns-repeated="251"/>
        </table:table-row>
        <table:table-row table:style-name="ro1">
          <table:table-cell table:style-name="ce42" office:value-type="string">
            <text:p>JAMILE PORTO RODRIGUES AMORIM</text:p>
          </table:table-cell>
          <table:table-cell table:style-name="ce42" office:value-type="string">
            <text:p>ANALISTA JUDICIARIO/ Judiciaria/OFICIAL DE JUSTIÇA AVALIADOR FEDERAL</text:p>
          </table:table-cell>
          <table:table-cell table:style-name="ce43" office:value-type="string">
            <text:p>SubSecao Judiciaria de Feira de Santana (SINAR VOLTA REDONDA)</text:p>
          </table:table-cell>
          <table:table-cell table:style-name="ce43" office:value-type="string">
            <text:p>Secao Judiciaria da Bahi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VINICIUS MOURA DA SILVA</text:p>
          </table:table-cell>
          <table:table-cell table:style-name="ce26" office:value-type="string">
            <text:p>ANALISTA JUDICIARIO/ Judiciaria</text:p>
          </table:table-cell>
          <table:table-cell table:style-name="ce36" office:value-type="string">
            <text:p>SubSecao Judiciaria de Guanambi</text:p>
          </table:table-cell>
          <table:table-cell table:style-name="ce34" office:value-type="string">
            <text:p>SubSecao Judiciaria de Vitória da Conquist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VITOR CARMEZIM SANCHES</text:p>
          </table:table-cell>
          <table:table-cell table:style-name="ce26" office:value-type="string">
            <text:p>ANALISTA JUDICIARIO/ ADMINISTRATIVA</text:p>
          </table:table-cell>
          <table:table-cell table:style-name="ce36" office:value-type="string">
            <text:p>SubSecao Judiciaria de Guanambi</text:p>
          </table:table-cell>
          <table:table-cell table:style-name="ce34" office:value-type="string">
            <text:p>SubSecao Judiciaria de Vitória da Conquist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OLIVIO JOSE DA SILVA FILH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Imperatriz</text:p>
          </table:table-cell>
          <table:table-cell table:style-name="ce27" office:value-type="string">
            <text:p>Secao Judiciaria de Rondôni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DANIELA VILLANI MIZIA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atai</text:p>
          </table:table-cell>
          <table:table-cell table:style-name="ce31" office:value-type="string">
            <text:p>SubSecao Judiciaria de aparecida de Goiâni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MARHIANNE PAULLA CUNHA DE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Jatai</text:p>
          </table:table-cell>
          <table:table-cell table:style-name="ce27" office:value-type="string">
            <text:p>Secao Judiciaria Tocantin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JORGE CAMPODONIO FALCÃO ELIAS</text:p>
          </table:table-cell>
          <table:table-cell table:style-name="ce40" office:value-type="string">
            <text:p>Analista Judiciário, Área Judiciaria</text:p>
          </table:table-cell>
          <table:table-cell table:style-name="ce26" office:value-type="string">
            <text:p>Subseção Judiciária de Jequie</text:p>
          </table:table-cell>
          <table:table-cell table:style-name="ce26" office:value-type="string">
            <text:p>Subseção Judiciária de Santarem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ANA PAULA DOS SANTOS CHAGAS DAMASCEN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i-Parana</text:p>
          </table:table-cell>
          <table:table-cell table:style-name="ce27" office:value-type="string">
            <text:p>SubSecao Judiciaria de Rondonópoli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ARMANDO CUSTÓDIO DINIZ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i-Parana</text:p>
          </table:table-cell>
          <table:table-cell table:style-name="ce27" office:value-type="string">
            <text:p>Secao Judiciaria Rondônia</text:p>
          </table:table-cell>
          <table:table-cell table:number-columns-repeated="251"/>
        </table:table-row>
        <table:table-row table:style-name="ro1">
          <table:table-cell table:style-name="ce49" office:value-type="string">
            <text:p>YULLY CRISTIANO MURER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i-Parana</text:p>
          </table:table-cell>
          <table:table-cell table:style-name="ce49" office:value-type="string">
            <text:p>Sede da Seção Judiciária de Rondôni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JEFERSON RICARDO DA SILVA REI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uazeiro</text:p>
          </table:table-cell>
          <table:table-cell table:style-name="ce27" office:value-type="string">
            <text:p>Secao Judiciaria de Santa Catarin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FELIPE TANURE GUED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uina</text:p>
          </table:table-cell>
          <table:table-cell table:style-name="ce27" office:value-type="string">
            <text:p>SubSecao Judiciaria de Sete Lagoa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HENRIQUE DOUGLAS VIEIRA DO CARMO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ubSecao Judiciaria de Juina</text:p>
          </table:table-cell>
          <table:table-cell table:style-name="ce26" office:value-type="string">
            <text:p>Secao Judiciaria do Mato Gross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POLLYANA DE ABREU PIMENT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Luziânia</text:p>
          </table:table-cell>
          <table:table-cell table:style-name="ce27" office:value-type="string">
            <text:p>Secao Judiciaria AMAP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JAMERSON LEANDRO DE SOUZA S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Oiapoque</text:p>
          </table:table-cell>
          <table:table-cell table:style-name="ce27" office:value-type="string">
            <text:p>SubSecao Judiciaria de Juin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KELEN BARBOSA MENDES NOBRE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Oiapoque</text:p>
          </table:table-cell>
          <table:table-cell table:style-name="ce27" office:value-type="string">
            <text:p>Secao Judiciaria do AMAP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CARLA DANIELA GARCEZ CORREIA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ubSecao Judiciaria de Paulo Afonso</text:p>
          </table:table-cell>
          <table:table-cell table:style-name="ce27" office:value-type="string">
            <text:p>Secao Judiciaria da Bahia</text:p>
          </table:table-cell>
          <table:table-cell table:number-columns-repeated="251"/>
        </table:table-row>
        <table:table-row table:style-name="ro1">
          <table:table-cell office:value-type="string">
            <text:p>LILIAN TERESINHA NUNES DA COSTA LEITE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Rio verde</text:p>
          </table:table-cell>
          <table:table-cell table:style-name="ce27" office:value-type="string">
            <text:p>SubSecao Judiciaria de Itumbiar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DEIVISON ANDREW DA SILVA ORMOND</text:p>
          </table:table-cell>
          <table:table-cell table:style-name="ce40" office:value-type="string">
            <text:p>Analista Judiciário, Área Judiciaria</text:p>
          </table:table-cell>
          <table:table-cell table:style-name="ce26" office:value-type="string">
            <text:p>Subseção Judiciária de Rondonopolis</text:p>
          </table:table-cell>
          <table:table-cell table:style-name="ce26" office:value-type="string">
            <text:p>Subseção Judiciária de Muriae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REINALDO ANTONIO FERREIRA</text:p>
          </table:table-cell>
          <table:table-cell table:style-name="ce26" office:value-type="string">
            <text:p>ANALISTA JUDICIARIO/ Judiciaria</text:p>
          </table:table-cell>
          <table:table-cell table:style-name="ce38" office:value-type="string">
            <text:p>SubSecao Judiciaria de Tabatinga</text:p>
          </table:table-cell>
          <table:table-cell table:style-name="ce27" office:value-type="string">
            <text:p>Secao Judiciaria de Roraim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EDUARDO MINUZZI NIEDERAUER</text:p>
          </table:table-cell>
          <table:table-cell table:style-name="ce26" office:value-type="string">
            <text:p>ANALISTA JUDICIARIO/ Judiciaria</text:p>
          </table:table-cell>
          <table:table-cell table:style-name="ce38" office:value-type="string">
            <text:p>SubSecao Judiciaria de Tucurui</text:p>
          </table:table-cell>
          <table:table-cell table:style-name="ce31" office:value-type="string">
            <text:p>SubSecao Judiciaria de Santarem</text:p>
          </table:table-cell>
          <table:table-cell table:number-columns-repeated="6561" table:style-name="ce51"/>
          <table:table-cell table:style-name="ce51"/>
        </table:table-row>
        <table:table-row table:style-name="ro1">
          <table:table-cell table:style-name="ce26" office:value-type="string">
            <text:p>MANOEL GUSTAVO FERNANDES KLIEMANN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Vilhena</text:p>
          </table:table-cell>
          <table:table-cell table:style-name="ce26" office:value-type="string">
            <text:p>SubSecao Judiciaria de Picos</text:p>
          </table:table-cell>
          <table:table-cell table:number-columns-repeated="6561"/>
          <table:table-cell table:style-name="ce51"/>
        </table:table-row>
        <table:table-row table:style-name="ro1">
          <table:table-cell office:value-type="string">
            <text:p>AIESA OLIVEIRA LANDIM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ALEXANDRA NOBRE MENDONÇ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ANAPAULA LIMA FERNANDES DOS REI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office:value-type="string">
            <text:p>ANDREA BRASIL TEIXEIRA MARTIN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BEATRYS RANGEL DE GUSMÃO TRINDADE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BENE-ZAETE GALDINO FREITA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BIANCA CASTELHANO TEIXEI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Câmara dos Deputado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CAROLINA SOARES VELASC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CLAUDIO DE FRANÇA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DANIELA CURADO FLEURY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e Goiás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DIANA LUCIA DE OLIVEIRA SARMENT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a Bahi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ERICO DE SOUZA SANTO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ERIKA CHANTAL LOPES PEREIRA</text:p>
          </table:table-cell>
          <table:table-cell table:style-name="ce29" office:value-type="string">
            <text:p>ANALISTA JUDICIARIO/ ADMINISTRATIVA</text:p>
          </table:table-cell>
          <table:table-cell table:style-name="ce30" office:value-type="string">
            <text:p>Tribunal Regional Federal da 1ª Regiao</text:p>
          </table:table-cell>
          <table:table-cell table:style-name="ce30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FRANSUAR DE ALMEIDA SOUSA</text:p>
          </table:table-cell>
          <table:table-cell table:style-name="ce45" office:value-type="string">
            <text:p>Analista Judiciário, Área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36" office:value-type="string">
            <text:p>Procuradoria da República do Município de Juazeiro do Norte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FREDERICO GUILHERME NOGUEIRA DA ROCHA FRAGOS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Câmara dos Deputado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GABRIELA GUIMARÃES FREITAS DOS SANTOS DÉ CARLI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GERALDO MAGELA DE MELO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GILBSON DA COSTA ALENCAR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GUSTAVO BASTOS SERAFICO DE ASSIS CARVALH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o Amazona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HARLEY CAIXETA SEIXA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Tocantins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HELIANA SANTOS MARINH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IARA CRISTINA SILVA DOS SANTO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IVANETE DE OLIVEIRA CAIRE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JANE CAMPOS DA SILVA SANTO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52" office:value-type="string">
            <text:p>JOÃO BOSCO EVANGELISTA NET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JULIO CESAR PIRES DE OLIVEIRA</text:p>
          </table:table-cell>
          <table:table-cell table:style-name="ce26" office:value-type="string">
            <text:p>Técnico Operação de Computador</text:p>
          </table:table-cell>
          <table:table-cell table:style-name="ce27" office:value-type="string">
            <text:p>Tribunal Regional Federal da 1ª Regiao</text:p>
          </table:table-cell>
          <table:table-cell table:style-name="ce26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LAVIERE GOMES DA ROCH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LISA THAÍS EIRADO MARTIN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LÍGIA SOUZA DO RÊGO GARONCE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>
            <draw:rect draw:style-name="S0_2" draw:id="id0_2" draw:z-index="1" draw:name="AutoShape 1" svg:x="0in" svg:y="0in" svg:width="0.3333in" svg:height="0.3438in"/>
          </table:table-cell>
          <table:table-cell table:number-columns-repeated="250"/>
        </table:table-row>
        <table:table-row table:style-name="ro1">
          <table:table-cell table:style-name="ce26" office:value-type="string">
            <text:p>LIENE PINT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LUCIANA CORTE REAL BAENA SOARES</text:p>
          </table:table-cell>
          <table:table-cell table:style-name="ce40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remo Tribunal Federal</text:p>
          </table:table-cell>
          <table:table-cell table:number-columns-repeated="6561" table:style-name="ce53"/>
          <table:table-cell table:style-name="ce53"/>
        </table:table-row>
        <table:table-row table:style-name="ro1">
          <table:table-cell table:style-name="ce26" office:value-type="string">
            <text:p>LUCIANA MARTINS NOGUEI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e Goiás</text:p>
          </table:table-cell>
          <table:table-cell table:number-columns-repeated="252" table:style-name="ce53"/>
        </table:table-row>
        <table:table-row table:style-name="ro1">
          <table:table-cell table:style-name="ce26" office:value-type="string">
            <text:p>MARCELO ARAÚJO PINHEIRO</text:p>
          </table:table-cell>
          <table:table-cell table:style-name="ce26" office:value-type="string">
            <text:p>ANALISTA JUDICIARIO/ APOIO ESPECIALIZADO (INFORMATICA)</text:p>
          </table:table-cell>
          <table:table-cell table:style-name="ce27" office:value-type="string">
            <text:p>Tribunal Regional Federal da 1ª Regiao</text:p>
          </table:table-cell>
          <table:table-cell table:style-name="ce46" office:value-type="string">
            <text:p>Secao Judiciaria Tocantins</text:p>
          </table:table-cell>
          <table:table-cell table:number-columns-repeated="252" table:style-name="ce53"/>
        </table:table-row>
        <table:table-row table:style-name="ro2">
          <table:table-cell table:style-name="ce40" office:value-type="string">
            <text:p>MARCELO PEREIRA PITELLA</text:p>
          </table:table-cell>
          <table:table-cell table:style-name="ce40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remo Tribunal Federal</text:p>
          </table:table-cell>
          <table:table-cell table:number-columns-repeated="252" table:style-name="ce53"/>
        </table:table-row>
        <table:table-row table:style-name="ro1">
          <table:table-cell table:style-name="ce26" office:value-type="string">
            <text:p>MARCIA ROCHA DE SOUS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6561"/>
          <table:table-cell table:style-name="ce53"/>
        </table:table-row>
        <table:table-row table:style-name="ro1">
          <table:table-cell table:style-name="ce26" office:value-type="string">
            <text:p>MARCOS VINICIUS RIBEIRO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MARCUS VINICIUS TINOCO GONCALVES QUINTELLA RIBEIRO</text:p>
          </table:table-cell>
          <table:table-cell table:style-name="ce26" office:value-type="string">
            <text:p>TECNICO JUDICIARIO/ APOIO ESPECIALIZADO (OPERAÇÃO DE COMPUTADOR)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FUNPRESP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MARIA ROSARIA ABRAHAO REIS E PIVA</text:p>
          </table:table-cell>
          <table:table-cell table:style-name="ce26" office:value-type="string">
            <text:p>ANALISTA JUDICIARIO/ APOIO ESPECIALIZADO (SERVIÇO SOCIAL)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e Minas Gerais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MÔNICA DE JESUS COST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>
            <draw:rect draw:style-name="S0_4" draw:id="id0_4" draw:z-index="3" draw:name="AutoShape 1" svg:x="0in" svg:y="0in" svg:width="0.3333in" svg:height="0.3438in"/>
          </table:table-cell>
          <table:table-cell table:number-columns-repeated="250"/>
        </table:table-row>
        <table:table-row table:style-name="ro2">
          <table:table-cell table:style-name="ce26" office:value-type="string">
            <text:p>NILTON LEAL DA SILVA</text:p>
          </table:table-cell>
          <table:table-cell table:style-name="ce40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26" office:value-type="string">
            <text:p>PAULO JORGE LINO SILVA JUNIOR</text:p>
          </table:table-cell>
          <table:table-cell table:style-name="ce26" office:value-type="string">
            <text:p>Técnico Informática</text:p>
          </table:table-cell>
          <table:table-cell table:style-name="ce27" office:value-type="string">
            <text:p>Tribunal Regional Federal da 1ª Regiao</text:p>
          </table:table-cell>
          <table:table-cell table:style-name="ce26" office:value-type="string">
            <text:p>Seção Judiciária da Bahi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QUIRINO PEREIRA PERES NETO</text:p>
          </table:table-cell>
          <table:table-cell table:style-name="ce40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6" office:value-type="string">
            <text:p>Seção Judiciária do Distrito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SANDRA MIRANDA DOS SANTOS</text:p>
          </table:table-cell>
          <table:table-cell table:style-name="ce40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remo Tribunal Federal</text:p>
          </table:table-cell>
          <table:table-cell table:number-columns-repeated="251"/>
        </table:table-row>
        <table:table-row table:style-name="ro2">
          <table:table-cell table:style-name="ce37" office:value-type="string">
            <text:p>VANESSA MARAO POLLAZZON</text:p>
          </table:table-cell>
          <table:table-cell table:style-name="ce40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2">
          <table:table-cell table:style-name="ce37" office:value-type="string">
            <text:p>VINICIUS RIBEIRO DE OLIVEIRA</text:p>
          </table:table-cell>
          <table:table-cell table:style-name="ce40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calcext:conditional-formats/>
      </table:table>
      <table:table table:name="REQUISITADOS" table:style-name="ta2" table:print="false">
        <office:forms form:automatic-focus="false" form:apply-design-mode="false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6" table:default-cell-style-name="ce15" table:number-columns-repeated="253"/>
        <table:table-row table:style-name="ro1">
          <table:table-cell table:style-name="ce72" office:value-type="string">
            <text:p>NOME</text:p>
          </table:table-cell>
          <table:table-cell table:style-name="ce72" office:value-type="string">
            <text:p>LOTAÇÃO</text:p>
          </table:table-cell>
          <table:table-cell table:style-name="ce28" office:value-type="string">
            <text:p>ÓRGÃO ORIGEM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DRESSA LIMA ABUGOCHE ASFURY</text:p>
          </table:table-cell>
          <table:table-cell table:style-name="ce36" office:value-type="string">
            <text:p>Seção Judiciária do Acre</text:p>
          </table:table-cell>
          <table:table-cell table:style-name="ce38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EMERSON VIEIRA CAVALCANTE</text:p>
          </table:table-cell>
          <table:table-cell table:style-name="ce36" office:value-type="string">
            <text:p>Seção Judiciária do Acre</text:p>
          </table:table-cell>
          <table:table-cell table:style-name="ce67" office:value-type="string">
            <text:p>Tribunal de Justiça do Estado do Acre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ESTELA ANUTE DOS SANTOS</text:p>
          </table:table-cell>
          <table:table-cell table:style-name="ce36" office:value-type="string">
            <text:p>Seção Judiciária do Acre</text:p>
          </table:table-cell>
          <table:table-cell table:style-name="ce48" office:value-type="string">
            <text:p>Prefeitura de Rio Branc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RANCISCO MARQUES DO CARMO MELO JUNIOR</text:p>
          </table:table-cell>
          <table:table-cell table:style-name="ce36" office:value-type="string">
            <text:p>Seção Judiciária do Acre</text:p>
          </table:table-cell>
          <table:table-cell table:style-name="ce48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GISELE OUTRAMARIO WUTZKE</text:p>
          </table:table-cell>
          <table:table-cell table:style-name="ce36" office:value-type="string">
            <text:p>Seção Judiciária do Acre</text:p>
          </table:table-cell>
          <table:table-cell table:style-name="ce48" office:value-type="string">
            <text:p>Tribunal de Justiça do Estado do Acr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LANNA CATRINI DA SILVA BEZERRA</text:p>
          </table:table-cell>
          <table:table-cell table:style-name="ce36" office:value-type="string">
            <text:p>Seção Judiciária do Acre</text:p>
          </table:table-cell>
          <table:table-cell table:style-name="ce48" office:value-type="string">
            <text:p>Prefeitura de Rio Branc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MILLE DE SOUZA BIANCATO</text:p>
          </table:table-cell>
          <table:table-cell table:style-name="ce36" office:value-type="string">
            <text:p>Seção Judiciária do Acre</text:p>
          </table:table-cell>
          <table:table-cell table:style-name="ce48" office:value-type="string">
            <text:p>Prefeitura de Rio Branc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EAN CARLOS BONAZONI DE SOUSA</text:p>
          </table:table-cell>
          <table:table-cell table:style-name="ce36" office:value-type="string">
            <text:p>Seção Judiciária do Acre</text:p>
          </table:table-cell>
          <table:table-cell table:style-name="ce48" office:value-type="string">
            <text:p>Polícia Civil do Estado do Acr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ÃO DE SOUZA LIMA FILHO</text:p>
          </table:table-cell>
          <table:table-cell table:style-name="ce36" office:value-type="string">
            <text:p>Seção Judiciária do Acre</text:p>
          </table:table-cell>
          <table:table-cell table:style-name="ce48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É MADSON VALE DA SILVA</text:p>
          </table:table-cell>
          <table:table-cell table:style-name="ce36" office:value-type="string">
            <text:p>Seção Judiciária do Acre</text:p>
          </table:table-cell>
          <table:table-cell table:style-name="ce48" office:value-type="string">
            <text:p>Prefeitura de Rio Branc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ZIA AURELIA SOARES ANTUN MAIA DE LIMA</text:p>
          </table:table-cell>
          <table:table-cell table:style-name="ce36" office:value-type="string">
            <text:p>Seção Judiciária do Acre</text:p>
          </table:table-cell>
          <table:table-cell table:style-name="ce38" office:value-type="string">
            <text:p>Polícia Civil do Estado do Acre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RAQUEL DI MANON BATISTA DA COSTA</text:p>
          </table:table-cell>
          <table:table-cell table:style-name="ce36" office:value-type="string">
            <text:p>Seção Judiciária do Acre</text:p>
          </table:table-cell>
          <table:table-cell table:style-name="ce35" office:value-type="string">
            <text:p>Prefeitura de Rio Branc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ATIANA MENDES DE ASSIS</text:p>
          </table:table-cell>
          <table:table-cell table:style-name="ce36" office:value-type="string">
            <text:p>Seção Judiciária do Acre</text:p>
          </table:table-cell>
          <table:table-cell table:style-name="ce48" office:value-type="string">
            <text:p>Prefeitura de Rio Branc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IAGO HILARIO DA SILVA LOPES</text:p>
          </table:table-cell>
          <table:table-cell table:style-name="ce36" office:value-type="string">
            <text:p>Seção Judiciária do Acre</text:p>
          </table:table-cell>
          <table:table-cell table:style-name="ce48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ICILDES CLEONICE ROCHA SALES</text:p>
          </table:table-cell>
          <table:table-cell table:style-name="ce36" office:value-type="string">
            <text:p>Seção Judiciária do Acre</text:p>
          </table:table-cell>
          <table:table-cell table:style-name="ce48" office:value-type="string">
            <text:p>Prefeitura Municipal de Rio Branc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EBORAH ABRAHIM NICACIO RODRIGUES FREIRE</text:p>
          </table:table-cell>
          <table:table-cell table:style-name="ce36" office:value-type="string">
            <text:p>Subseção Judiciária de Cruzeiro do Sul</text:p>
          </table:table-cell>
          <table:table-cell table:style-name="ce38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HAIS ALICE BASTOS DA COSTA MAIA</text:p>
          </table:table-cell>
          <table:table-cell table:style-name="ce36" office:value-type="string">
            <text:p>Subseção Judiciária de Cruzeiro do Sul</text:p>
          </table:table-cell>
          <table:table-cell table:style-name="ce38" office:value-type="string">
            <text:p>DETRAN-AC</text:p>
          </table:table-cell>
          <table:table-cell table:number-columns-repeated="252"/>
        </table:table-row>
        <table:table-row table:style-name="ro1">
          <table:table-cell table:style-name="ce79" office:value-type="string">
            <text:p>MARIA ODINALDA TOMAZ ABRAÇADO</text:p>
          </table:table-cell>
          <table:table-cell table:style-name="ce36" office:value-type="string">
            <text:p>Seção Judiciária Do Amapá</text:p>
          </table:table-cell>
          <table:table-cell table:style-name="ce79" office:value-type="string">
            <text:p> Prefeitura de Macap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DERSON SUCUPIRA SOUZA</text:p>
          </table:table-cell>
          <table:table-cell table:style-name="ce36" office:value-type="string">
            <text:p>Seção Judiciária do Amapá</text:p>
          </table:table-cell>
          <table:table-cell table:style-name="ce38" office:value-type="string">
            <text:p>Extinto Território do Amap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DRIANO DAS CHAGAS SANTOS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governo do amap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EX DOS SANTOS PAIVA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Governo do Estado do Amap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MARILDO DIAS DA SILVA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Extinto Território do Amap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DRÉ RICARDO BARROSO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Universidade Estadual do Amap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NGELO JOSE DE OLIVEIRA ALMEIDA</text:p>
          </table:table-cell>
          <table:table-cell table:style-name="ce36" office:value-type="string">
            <text:p>Seção Judiciária do Amapá</text:p>
          </table:table-cell>
          <table:table-cell table:style-name="ce35" office:value-type="string">
            <text:p>Prefeitura Municipal de Macap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DIOLENO CARDOSO DE SOUSA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tribunal regional eleitoral amap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DGLEUMA DA SILVA BRAGA AYRES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Governo do Estado do Amap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ELAINE GOIS RODRIGUES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Universidade Estadual do Amapá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KATHERINE AGHATA FERREIRA PIMENTEL</text:p>
          </table:table-cell>
          <table:table-cell table:style-name="ce36" office:value-type="string">
            <text:p>Seção Judiciária do Amapá</text:p>
          </table:table-cell>
          <table:table-cell table:style-name="ce45" office:value-type="string">
            <text:p>Governo do Amap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GNO DOS SANTOS BARBOSA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Prefeitura Municipal de Macap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CUS DEYMON MIRA BARBOSA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Governo do Estado do Amapá</text:p>
          </table:table-cell>
          <table:table-cell table:number-columns-repeated="252"/>
        </table:table-row>
        <table:table-row table:style-name="ro1">
          <table:table-cell table:style-name="ce76" office:value-type="string">
            <text:p>Milena Alves de Castro Oliveira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Governo do Estado do Amap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ABLO DA ROSA E SILVA ALVES</text:p>
          </table:table-cell>
          <table:table-cell table:style-name="ce36" office:value-type="string">
            <text:p>Seção Judiciária do Amapá</text:p>
          </table:table-cell>
          <table:table-cell table:style-name="ce3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AMIRO RAMOS QUADROS DA ROCHA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Tribunal de Justiça do Estado do Amap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AFAEL BRUNO PANTOJA BARBOSA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governo do amap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TALLITA SENA UCHÔA</text:p>
          </table:table-cell>
          <table:table-cell table:style-name="ce36" office:value-type="string">
            <text:p>Seção Judiciária do Amapá</text:p>
          </table:table-cell>
          <table:table-cell table:style-name="ce48" office:value-type="string">
            <text:p>governo do amap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METISTA MARTINS DE OLIVEIR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Municipal de Presidente Figueired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DREA SILVEIRA ROCHA DA SILV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GELA CRISTINA AGUIAR PAULA DE OLIVEIR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MILA KETHELYN D'ANGELO DE ARAÚJO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ELIO DA COSTA CAMAR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Seção Judiciária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HARLES SOUSA GOMES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DAILLA NASCIMENTO DA SILVA</text:p>
          </table:table-cell>
          <table:table-cell table:style-name="ce36" office:value-type="string">
            <text:p>Seção Judiciária do Amazonas</text:p>
          </table:table-cell>
          <table:table-cell table:style-name="ce35" office:value-type="string">
            <text:p>Prefeitura Municipal de Manaus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DIOGO PEREIRA NEVES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OUGLAS PAULA DA SILV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LIONAY BARROS DE MATOS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ILIPE DA SILVA COST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ILDA TEIXEIRA SAMPAIO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USTAVO BASTOS SERAFICO DE ASSIS CARVALHO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HELISSANDRA RAMOS DA COST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MARA PAIVA REBOUÇAS DE LIM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77" office:value-type="string">
            <text:p>JOSANA MYRIAN NASCIMENTO BARBOS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ULIANA DE SOUZA CAROLINO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KATHELLEN DENISE BASTOS QUEIROZ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KATIUCHA DE CASTRO NIGRO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AN DA SILVA ALVES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LUCIANA DOS SANTOS BARROSO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olícia Civil - AM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IZ CARLOS FIGUEIREDO QUEIROZ FILHO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Secretaria Municipal de Educação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NOEL BENTES DE FREITAS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LY CASTRO GUIMARÃES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IRLEI DA SILVA ANDRADE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Secretaria Municipal de Educação de Manau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ÔNICA MIRNA DO NASCIMENTO SARAIV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NELSON NOGUEIRA DA SILVA NETO</text:p>
          </table:table-cell>
          <table:table-cell table:style-name="ce36" office:value-type="string">
            <text:p>Seção Judiciária do Amazonas</text:p>
          </table:table-cell>
          <table:table-cell table:style-name="ce61" office:value-type="string">
            <text:p>Governo do Estado do Amazonas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RAÍSSA DE ARAÚJO EGAS</text:p>
          </table:table-cell>
          <table:table-cell table:style-name="ce36" office:value-type="string">
            <text:p>Seção Judiciária do Amazonas</text:p>
          </table:table-cell>
          <table:table-cell table:style-name="ce61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AFAEL OLIVEIRA LOPES</text:p>
          </table:table-cell>
          <table:table-cell table:style-name="ce36" office:value-type="string">
            <text:p>Seção Judiciária do Amazonas</text:p>
          </table:table-cell>
          <table:table-cell table:style-name="ce61" office:value-type="string">
            <text:p>Seção Judiciária de Roraim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AFAELA CRISTINA DE OLIVEIRA</text:p>
          </table:table-cell>
          <table:table-cell table:style-name="ce36" office:value-type="string">
            <text:p>Seção Judiciária do Amazonas</text:p>
          </table:table-cell>
          <table:table-cell table:style-name="ce61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EGI CLEIA SENA DE CARVALHO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Secretaria de Educação - AM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DRIGO AFONSO BRITO DE FARIAS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ALICE FERREIRA NEVES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VANESSA DE OLIVEIRA LEMOS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MANAUSPREV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VANESSA SERRA CARNAUBA FEITOZ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Secretaria de Saúde do Amazon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YAN NASCIMENTO DA SILVA</text:p>
          </table:table-cell>
          <table:table-cell table:style-name="ce36" office:value-type="string">
            <text:p>Seção Judiciária do Amazonas</text:p>
          </table:table-cell>
          <table:table-cell table:style-name="ce48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ILDO DOS SANTOS COELHO</text:p>
          </table:table-cell>
          <table:table-cell table:style-name="ce36" office:value-type="string">
            <text:p>Subseção Judiciária de Tabatinga</text:p>
          </table:table-cell>
          <table:table-cell table:style-name="ce48" office:value-type="string">
            <text:p>Prefeitura de Benjamin Constant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ARISSA DE LIMA LEON</text:p>
          </table:table-cell>
          <table:table-cell table:style-name="ce36" office:value-type="string">
            <text:p>Subseção Judiciária de Tabatinga</text:p>
          </table:table-cell>
          <table:table-cell table:style-name="ce38" office:value-type="string">
            <text:p>Prefeitura de Tabating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QUILENE GRANDES DA ROCHA</text:p>
          </table:table-cell>
          <table:table-cell table:style-name="ce36" office:value-type="string">
            <text:p>Subseção Judiciária de Tabatinga</text:p>
          </table:table-cell>
          <table:table-cell table:style-name="ce48" office:value-type="string">
            <text:p>Prefeitura Municipal de Tabating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APARECIDA DE SOUZA AMORIM</text:p>
          </table:table-cell>
          <table:table-cell table:style-name="ce36" office:value-type="string">
            <text:p>Subseção Judiciária de Tefé</text:p>
          </table:table-cell>
          <table:table-cell table:style-name="ce48" office:value-type="string">
            <text:p>Prefeitura de Tefé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CÁCIO LUIZ ALMEIDA SANTOS JÚNIOR</text:p>
          </table:table-cell>
          <table:table-cell table:style-name="ce36"/>
          <table:table-cell table:style-name="ce66"/>
          <table:table-cell table:number-columns-repeated="252"/>
        </table:table-row>
        <table:table-row table:style-name="ro1">
          <table:table-cell table:style-name="ce36" office:value-type="string">
            <text:p>ANA FLÁVIA SILVA DOS SANTOS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de Tucan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NDRÉIA GOMES BICALHO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79" office:value-type="string">
            <text:p>AMANDA BRETAS MACHADO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Tribunal Regional Eleitoral do Estado d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LOS ANDRADE DE SOUZA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da Quinjingu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RISTOVAM GONÇALVES DOS SANTOS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Municipal de Tucan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DANILO COSTA SOUSA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Municipal de Camaçari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DAVID FERREIRA PAES JUNIOR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Municipal de Juazeiro</text:p>
          </table:table-cell>
          <table:table-cell table:style-name="ce53">
            <draw:rect draw:style-name="S1_4" draw:id="id1_4" draw:z-index="3" draw:name="AutoShape 1" svg:x="0in" svg:y="0in" svg:width="0.3333in" svg:height="0.3333in"/>
          </table:table-cell>
          <table:table-cell table:number-columns-repeated="251"/>
        </table:table-row>
        <table:table-row table:style-name="ro1">
          <table:table-cell table:style-name="ce36" office:value-type="string">
            <text:p>ERISVALDO DOS SANTOS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de Pedr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EVANILSON SANTOS DA SILVA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Municipal de Brejõe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ILIPE DE OLIVEIRA LINS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RENILDO SILVA MIRANDA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Tribunal de Justiça do Estado da Seção Judiciária d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ZANA MASCARENHAS MATOS</text:p>
          </table:table-cell>
          <table:table-cell table:style-name="ce36" office:value-type="string">
            <text:p>Seção Judiciária da Bahia</text:p>
          </table:table-cell>
          <table:table-cell table:style-name="ce36" office:value-type="string">
            <text:p>Companhia de Processamento de Dados do Estado da Bahia - PRODEB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ÉSSICA SILVA DANTAS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de Aramar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AISE FERNANDA BRANDÃO NEVES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Municipal de Eu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IDEVAL SANTOS DA SILVA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Municipal de Santa Ine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ÍLIAN SOUZA TOURINHO SZANEIT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Municipal de Jequie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LUCIANA DA SILVA BARBOSA SOUSA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de Amelia Rodrigues</text:p>
          </table:table-cell>
          <table:table-cell table:style-name="ce53">
            <draw:rect draw:style-name="S1_3" draw:id="id1_3" draw:z-index="2" draw:name="icon15796548" svg:x="0in" svg:y="0in" svg:width="0.3333in" svg:height="0.3125in"/>
          </table:table-cell>
          <table:table-cell table:number-columns-repeated="251"/>
        </table:table-row>
        <table:table-row table:style-name="ro1">
          <table:table-cell table:style-name="ce36" office:value-type="string">
            <text:p>LUCIANO SANTOS OLIVEIRA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Governo do Estado da Seção Judiciária d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IZA CRISTINA FIRMINO DE FREITAS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Seção Judiciária de Roraim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NILTON BERGSON DE JESUS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Municipal de Tucan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LÁCIDO ROSA DE ALENCAR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Municipal de Senhor do Bonfim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TARCÍSIO JOSÉ FILGUEIRAS DOS REIS</text:p>
          </table:table-cell>
          <table:table-cell table:style-name="ce36" office:value-type="string">
            <text:p>Seção Judiciária da Bahia</text:p>
          </table:table-cell>
          <table:table-cell table:style-name="ce36" office:value-type="string">
            <text:p>Tribunal Regional do Trabalho da 5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EREZA CRISTINA ARAÚJO SILVA</text:p>
          </table:table-cell>
          <table:table-cell table:style-name="ce36" office:value-type="string">
            <text:p>Seção Judiciária da Bahia</text:p>
          </table:table-cell>
          <table:table-cell table:style-name="ce38" office:value-type="string">
            <text:p>Prefeitura de Amelia Rodrigue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VALDINÉLIA RODRIGUES DOS SANTOS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Prefeitura Municipal de Salvador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VITOR COSTA PINHEIRO</text:p>
          </table:table-cell>
          <table:table-cell table:style-name="ce36" office:value-type="string">
            <text:p>Seção Judiciária da Bahia</text:p>
          </table:table-cell>
          <table:table-cell table:style-name="ce48" office:value-type="string">
            <text:p>Tribunal de Justiça de Alago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RANEIDE SOUZA DE SANTANA</text:p>
          </table:table-cell>
          <table:table-cell table:style-name="ce36" office:value-type="string">
            <text:p>Subseção Judiciária de Alagoinhas</text:p>
          </table:table-cell>
          <table:table-cell table:style-name="ce33" office:value-type="string">
            <text:p>Prefeitura Alagoinh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NEUSA SOUZA MORAES</text:p>
          </table:table-cell>
          <table:table-cell table:style-name="ce36" office:value-type="string">
            <text:p>Subseção Judiciária de Alagoinhas</text:p>
          </table:table-cell>
          <table:table-cell table:style-name="ce33" office:value-type="string">
            <text:p>Prefeitura Alagoinh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RENIALDA DANTAS DE SOUZA</text:p>
          </table:table-cell>
          <table:table-cell table:style-name="ce36" office:value-type="string">
            <text:p>Subseção Judiciária de Alagoinhas</text:p>
          </table:table-cell>
          <table:table-cell table:style-name="ce33" office:value-type="string">
            <text:p>Prefeitura Alagoinhas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ANIELLE TATIANE ALVES FERREIRA</text:p>
          </table:table-cell>
          <table:table-cell table:style-name="ce34" office:value-type="string">
            <text:p>Subseção Judiciária de Barreiras</text:p>
          </table:table-cell>
          <table:table-cell table:style-name="ce50" office:value-type="string">
            <text:p>Prefeitura de Barreir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ESIELE ROCHA DE OLIVEIRA</text:p>
          </table:table-cell>
          <table:table-cell table:style-name="ce34" office:value-type="string">
            <text:p>Subseção Judiciária de Barreiras</text:p>
          </table:table-cell>
          <table:table-cell table:style-name="ce50" office:value-type="string">
            <text:p>Prefeitura de Barreir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EODSON BARROZO VIANA</text:p>
          </table:table-cell>
          <table:table-cell table:style-name="ce34" office:value-type="string">
            <text:p>Subseção Judiciária de Barreiras</text:p>
          </table:table-cell>
          <table:table-cell table:style-name="ce50" office:value-type="string">
            <text:p>Prefeitura de Barreira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GESIELE ROCHA DE OLIVEIRA</text:p>
          </table:table-cell>
          <table:table-cell table:style-name="ce34" office:value-type="string">
            <text:p>Subseção Judiciária de Barreiras</text:p>
          </table:table-cell>
          <table:table-cell table:style-name="ce50" office:value-type="string">
            <text:p>Prefeitura de Barreir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OS NAPOLEÃO DO RÊGO PAIVA DIAS</text:p>
          </table:table-cell>
          <table:table-cell table:style-name="ce34" office:value-type="string">
            <text:p>Subseção Judiciária de Barreiras</text:p>
          </table:table-cell>
          <table:table-cell table:style-name="ce48" office:value-type="string">
            <text:p>Seção Judiciária do Piauí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MANDA VIEIRA DO NASCIMENTO ROCHA</text:p>
          </table:table-cell>
          <table:table-cell table:style-name="ce36" office:value-type="string">
            <text:p>Subseção Judiciária de Bom Jesus da Lapa</text:p>
          </table:table-cell>
          <table:table-cell table:style-name="ce48" office:value-type="string">
            <text:p>Prefeitura Municipal de Bom Jesus da Lap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A PAULA ROCHA SANTOS</text:p>
          </table:table-cell>
          <table:table-cell table:style-name="ce36" office:value-type="string">
            <text:p>Subseção Judiciária de Bom Jesus da Lapa</text:p>
          </table:table-cell>
          <table:table-cell table:style-name="ce33" office:value-type="string">
            <text:p>Prefeitura Bom Jesus da Lap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RITA LOPES COUTINHO</text:p>
          </table:table-cell>
          <table:table-cell table:style-name="ce36" office:value-type="string">
            <text:p>Subseção Judiciária de Bom Jesus da Lapa</text:p>
          </table:table-cell>
          <table:table-cell table:style-name="ce48" office:value-type="string">
            <text:p>Prefeitura de Subseção Judiciária de Bom Jesus da Lap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AN DE ARAUJO SILVA</text:p>
          </table:table-cell>
          <table:table-cell table:style-name="ce36" office:value-type="string">
            <text:p>Subseção Judiciária de Campo Formoso</text:p>
          </table:table-cell>
          <table:table-cell table:style-name="ce59" office:value-type="string">
            <text:p>Prefeitura Campo Formos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ÁTIMA GONÇALVES DA SILVA</text:p>
          </table:table-cell>
          <table:table-cell table:style-name="ce36" office:value-type="string">
            <text:p>Subseção Judiciária de Campo Formoso</text:p>
          </table:table-cell>
          <table:table-cell table:style-name="ce59" office:value-type="string">
            <text:p>Prefeitura Campo Formos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EFA CARVALHO DE SOUZA</text:p>
          </table:table-cell>
          <table:table-cell table:style-name="ce36" office:value-type="string">
            <text:p>Subseção Judiciária de Campo Formoso</text:p>
          </table:table-cell>
          <table:table-cell table:style-name="ce48" office:value-type="string">
            <text:p>Prefeitura de Subseção Judiciária de Campo Formos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LAN COSTA NONATO</text:p>
          </table:table-cell>
          <table:table-cell table:style-name="ce36" office:value-type="string">
            <text:p>Subseção Judiciária de Eunapolis</text:p>
          </table:table-cell>
          <table:table-cell table:style-name="ce48" office:value-type="string">
            <text:p>Prefeitura Municipal de Eu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LOS ANDRÉ LEMOS MOTA</text:p>
          </table:table-cell>
          <table:table-cell table:style-name="ce36" office:value-type="string">
            <text:p>Subseção Judiciária de Eunapolis</text:p>
          </table:table-cell>
          <table:table-cell table:style-name="ce48" office:value-type="string">
            <text:p>Prefeitura Municipal de Eu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RISTIANE PINTO DA PAIXÃO</text:p>
          </table:table-cell>
          <table:table-cell table:style-name="ce36" office:value-type="string">
            <text:p>Subseção Judiciária de Eunapolis</text:p>
          </table:table-cell>
          <table:table-cell table:style-name="ce48" office:value-type="string">
            <text:p>Prefeitura de Eu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HAISE SOARES PASSINHO</text:p>
          </table:table-cell>
          <table:table-cell table:style-name="ce36" office:value-type="string">
            <text:p>Subseção Judiciária de Eunapolis</text:p>
          </table:table-cell>
          <table:table-cell table:style-name="ce48" office:value-type="string">
            <text:p>Prefeitura de Eunápoli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LINE DE OLIVEIRA CHAGAS</text:p>
          </table:table-cell>
          <table:table-cell table:style-name="ce36" office:value-type="string">
            <text:p>Subseção Judiciária de Feira de Santana</text:p>
          </table:table-cell>
          <table:table-cell table:style-name="ce48" office:value-type="string">
            <text:p>Prefeitura de Rafael Jambeir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HENRIQUE COSTA DE OLIVEIRA</text:p>
          </table:table-cell>
          <table:table-cell table:style-name="ce36" office:value-type="string">
            <text:p>Subseção Judiciária de Feira de Santana</text:p>
          </table:table-cell>
          <table:table-cell table:style-name="ce48" office:value-type="string">
            <text:p>Câmara Municipal de Conceição de Jacuíp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ATRÍCIA FREIRE GONÇALVES EL CHAMI SANTOS</text:p>
          </table:table-cell>
          <table:table-cell table:style-name="ce36" office:value-type="string">
            <text:p>Subseção Judiciária de Feira de Santana</text:p>
          </table:table-cell>
          <table:table-cell table:style-name="ce33" office:value-type="string">
            <text:p>Prefeitura Feira de Santa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DRIGO BERNARDES VELOSO</text:p>
          </table:table-cell>
          <table:table-cell table:style-name="ce36" office:value-type="string">
            <text:p>Subseção Judiciária de Feira de Santana</text:p>
          </table:table-cell>
          <table:table-cell table:style-name="ce48" office:value-type="string">
            <text:p>Prefeitura Municipal de Petroli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EX RAMOM FERREIRA SANTANA</text:p>
          </table:table-cell>
          <table:table-cell table:style-name="ce36" office:value-type="string">
            <text:p>Subseção Judiciária de Guanambi</text:p>
          </table:table-cell>
          <table:table-cell table:style-name="ce33" office:value-type="string">
            <text:p>Prefeitura Guanamb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ABIANA ALVES LOPES</text:p>
          </table:table-cell>
          <table:table-cell table:style-name="ce36" office:value-type="string">
            <text:p>Subseção Judiciária de Guanambi</text:p>
          </table:table-cell>
          <table:table-cell table:style-name="ce33" office:value-type="string">
            <text:p>Prefeitura Guanamb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NA NOVAES COSTA</text:p>
          </table:table-cell>
          <table:table-cell table:style-name="ce36" office:value-type="string">
            <text:p>Subseção Judiciária de Guanambi</text:p>
          </table:table-cell>
          <table:table-cell table:style-name="ce33" office:value-type="string">
            <text:p>Prefeitura Guanambi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NAIANA BADARÓ COSTA</text:p>
          </table:table-cell>
          <table:table-cell table:style-name="ce36" office:value-type="string">
            <text:p>Subseção Judiciária de Guanambi</text:p>
          </table:table-cell>
          <table:table-cell table:style-name="ce33" office:value-type="string">
            <text:p>Prefeitura Guanamb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HALLISSON RIBEIRO FROTA</text:p>
          </table:table-cell>
          <table:table-cell table:style-name="ce36" office:value-type="string">
            <text:p>Subseção Judiciária de Guanambi</text:p>
          </table:table-cell>
          <table:table-cell table:style-name="ce33" office:value-type="string">
            <text:p>Prefeitura Guanamb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MANDA SOUZA DOS SANTOS</text:p>
          </table:table-cell>
          <table:table-cell table:style-name="ce36" office:value-type="string">
            <text:p>Subseção Judiciária de Ilheus</text:p>
          </table:table-cell>
          <table:table-cell table:style-name="ce48" office:value-type="string">
            <text:p>PREFEITURA ILHÉ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O ANTONIO PEREIRA SOARES</text:p>
          </table:table-cell>
          <table:table-cell table:style-name="ce36" office:value-type="string">
            <text:p>Subseção Judiciária de Ilheus</text:p>
          </table:table-cell>
          <table:table-cell table:style-name="ce48" office:value-type="string">
            <text:p>PREFEITURA ILHÉ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ULIANA GUIMARÃES SANTOS</text:p>
          </table:table-cell>
          <table:table-cell table:style-name="ce34" office:value-type="string">
            <text:p>Subseção Judiciária de Ilhéus</text:p>
          </table:table-cell>
          <table:table-cell table:style-name="ce48" office:value-type="string">
            <text:p>Seção Judiciária do Estado de Minas Gera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A LUIZA MENDES FERNANDES</text:p>
          </table:table-cell>
          <table:table-cell table:style-name="ce36" office:value-type="string">
            <text:p>Subseção Judiciária de Irecê</text:p>
          </table:table-cell>
          <table:table-cell table:style-name="ce33" office:value-type="string">
            <text:p>Prefeitura Irecê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DRÉ FERREIRA DAMASCENO</text:p>
          </table:table-cell>
          <table:table-cell table:style-name="ce36" office:value-type="string">
            <text:p>Subseção Judiciária de Irecê</text:p>
          </table:table-cell>
          <table:table-cell table:style-name="ce48" office:value-type="string">
            <text:p>Prefeitura Municipal de Barro Al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RLENE FERNANDES DE MENEZES DOURADO</text:p>
          </table:table-cell>
          <table:table-cell table:style-name="ce36" office:value-type="string">
            <text:p>Subseção Judiciária de Irecê</text:p>
          </table:table-cell>
          <table:table-cell table:style-name="ce33" office:value-type="string">
            <text:p>Prefeitura Irecê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ILBERTO SOARES DA SILVA</text:p>
          </table:table-cell>
          <table:table-cell table:style-name="ce36" office:value-type="string">
            <text:p>Subseção Judiciária de Irecê</text:p>
          </table:table-cell>
          <table:table-cell table:style-name="ce48" office:value-type="string">
            <text:p>Prefeitura Municipal de Barro Alto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NAPOLEÃO DE OLIVEIRA JUNIOR</text:p>
          </table:table-cell>
          <table:table-cell table:style-name="ce36" office:value-type="string">
            <text:p>Subseção Judiciária de Irecê</text:p>
          </table:table-cell>
          <table:table-cell table:style-name="ce33" office:value-type="string">
            <text:p>Prefeitura Irecê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AGNER LEANDRO DA SILVA</text:p>
          </table:table-cell>
          <table:table-cell table:style-name="ce36" office:value-type="string">
            <text:p>Subseção Judiciária de Irecê</text:p>
          </table:table-cell>
          <table:table-cell table:style-name="ce33" office:value-type="string">
            <text:p>Prefeitura Irecê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DRIANA MARIA DOS ANJOS SANTANNA MENEZES</text:p>
          </table:table-cell>
          <table:table-cell table:style-name="ce36" office:value-type="string">
            <text:p>Subseção Judiciária de Itabuna</text:p>
          </table:table-cell>
          <table:table-cell table:style-name="ce48" office:value-type="string">
            <text:p>PREFEITURA ILHÉ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BRUNO KRUSCHEWSKY KRUSCHEWSKY</text:p>
          </table:table-cell>
          <table:table-cell table:style-name="ce36" office:value-type="string">
            <text:p>Subseção Judiciária de Itabuna</text:p>
          </table:table-cell>
          <table:table-cell table:style-name="ce33" office:value-type="string">
            <text:p>Prefeitura Itabu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NIELLE COSTA MARTINS</text:p>
          </table:table-cell>
          <table:table-cell table:style-name="ce36" office:value-type="string">
            <text:p>Subseção Judiciária de Itabuna</text:p>
          </table:table-cell>
          <table:table-cell table:style-name="ce33" office:value-type="string">
            <text:p>Prefeitura Itabu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CIANA MOREIRA DE TASSIS RUIZ</text:p>
          </table:table-cell>
          <table:table-cell table:style-name="ce36" office:value-type="string">
            <text:p>Subseção Judiciária de Itabuna</text:p>
          </table:table-cell>
          <table:table-cell table:style-name="ce33" office:value-type="string">
            <text:p>Prefeitura Itabu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ARJARA LAPA BRITO</text:p>
          </table:table-cell>
          <table:table-cell table:style-name="ce36" office:value-type="string">
            <text:p>Subseção Judiciária de Itabuna</text:p>
          </table:table-cell>
          <table:table-cell table:style-name="ce33" office:value-type="string">
            <text:p>Ministério Público do Espírito San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ARCILLY PIRES MIRANDA SANTANA</text:p>
          </table:table-cell>
          <table:table-cell table:style-name="ce36" office:value-type="string">
            <text:p>Subseção Judiciária de Itabuna</text:p>
          </table:table-cell>
          <table:table-cell table:style-name="ce33" office:value-type="string">
            <text:p>Prefeitura Itabu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ÁTIMA LORENA PINTO MAGNO MARTINS</text:p>
          </table:table-cell>
          <table:table-cell table:style-name="ce34" office:value-type="string">
            <text:p>Subseção Judiciária de Jequié</text:p>
          </table:table-cell>
          <table:table-cell table:style-name="ce38" office:value-type="string">
            <text:p>Prefeitura de Salvador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ERNANDA SIMÕES ELIAS</text:p>
          </table:table-cell>
          <table:table-cell table:style-name="ce36" office:value-type="string">
            <text:p>Subseção Judiciária de Jequié</text:p>
          </table:table-cell>
          <table:table-cell table:style-name="ce38" office:value-type="string">
            <text:p>Prefeitura Municipal de Jaguaquar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KEILA BRITO DE JESUS</text:p>
          </table:table-cell>
          <table:table-cell table:style-name="ce36" office:value-type="string">
            <text:p>Subseção Judiciária de Jequié</text:p>
          </table:table-cell>
          <table:table-cell table:style-name="ce48" office:value-type="string">
            <text:p>Secretaria de Saúde da Prefeitura Municipal de Subseção Judiciária de Jequié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NDREA BESSANOWA ROSA MARTINS MOREIRA</text:p>
          </table:table-cell>
          <table:table-cell table:style-name="ce36" office:value-type="string">
            <text:p>Subseção Judiciária de Juazeiro</text:p>
          </table:table-cell>
          <table:table-cell table:style-name="ce38" office:value-type="string">
            <text:p>Prefeitura de Salvador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EINALDO SATURNINO DA COSTA JÚNIOR</text:p>
          </table:table-cell>
          <table:table-cell table:style-name="ce36" office:value-type="string">
            <text:p>Subseção Judiciária de Juazeiro</text:p>
          </table:table-cell>
          <table:table-cell table:style-name="ce48" office:value-type="string">
            <text:p>Prefeitura Municipal de Sento Sé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IANE CASTOR BRAZ</text:p>
          </table:table-cell>
          <table:table-cell table:style-name="ce36" office:value-type="string">
            <text:p>Subseção Judiciária de Paulo Afonso</text:p>
          </table:table-cell>
          <table:table-cell table:style-name="ce34" office:value-type="string">
            <text:p>Prefeitura de Glori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LUCE SANTANA COSTA BORGES</text:p>
          </table:table-cell>
          <table:table-cell table:style-name="ce36" office:value-type="string">
            <text:p>Subseção Judiciária de Paulo Afonso</text:p>
          </table:table-cell>
          <table:table-cell table:style-name="ce59" office:value-type="string">
            <text:p>Prefeitura Paulo Afons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ESSICA MOREIRA DOS SANTOS SFREDO</text:p>
          </table:table-cell>
          <table:table-cell table:style-name="ce36" office:value-type="string">
            <text:p>Subseção Judiciária de Teixeira de Freitas</text:p>
          </table:table-cell>
          <table:table-cell table:style-name="ce48" office:value-type="string">
            <text:p>Prefeitura de Aguas Formosa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OHNATHAN FIGUEREDO MUSSAGY</text:p>
          </table:table-cell>
          <table:table-cell table:style-name="ce36" office:value-type="string">
            <text:p>Subseção Judiciária de Teixeira de Freitas</text:p>
          </table:table-cell>
          <table:table-cell table:style-name="ce38" office:value-type="string">
            <text:p>Prefeitura de Teixeira de Freita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SILVIO DE MOURA RIBEIRO</text:p>
          </table:table-cell>
          <table:table-cell table:style-name="ce36" office:value-type="string">
            <text:p>Subseção Judiciária de Teixeira de Freitas</text:p>
          </table:table-cell>
          <table:table-cell table:style-name="ce48" office:value-type="string">
            <text:p>Seção Judiciária do Amap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VANILDA RODRIGUES DOS SANTOS SILVA</text:p>
          </table:table-cell>
          <table:table-cell table:style-name="ce36" office:value-type="string">
            <text:p>Subseção Judiciária de Teixeira de Freitas</text:p>
          </table:table-cell>
          <table:table-cell table:style-name="ce38" office:value-type="string">
            <text:p>Prefeitura de Teixeira de Freit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A PAULA FERNANDES NEVES QUEIROZ</text:p>
          </table:table-cell>
          <table:table-cell table:style-name="ce36" office:value-type="string">
            <text:p>Subseção Judiciária de Vitoria da Conquista</text:p>
          </table:table-cell>
          <table:table-cell table:style-name="ce48" office:value-type="string">
            <text:p>Prefeitura Municipal de Vitória da Conquist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FAGNER FERNANDES CIRINO</text:p>
          </table:table-cell>
          <table:table-cell table:style-name="ce36" office:value-type="string">
            <text:p>Subseção Judiciária de Vitoria da Conquista</text:p>
          </table:table-cell>
          <table:table-cell table:style-name="ce48" office:value-type="string">
            <text:p>Prefeitura Municipal de Vitória da Conquist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ACQUELINE PEREIRA DA SILVA</text:p>
          </table:table-cell>
          <table:table-cell table:style-name="ce36" office:value-type="string">
            <text:p>Subseção Judiciária de Vitoria da Conquista</text:p>
          </table:table-cell>
          <table:table-cell table:style-name="ce48" office:value-type="string">
            <text:p>Prefeitura Municipal de Vitória da Conquist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BERTO FLÁVIO MALHEIROS BARROS</text:p>
          </table:table-cell>
          <table:table-cell table:style-name="ce36" office:value-type="string">
            <text:p>Subseção Judiciária de Vitoria da Conquista</text:p>
          </table:table-cell>
          <table:table-cell table:style-name="ce48" office:value-type="string">
            <text:p>Prefeitura Municipal de Vitória da Conquist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ÂNIE DIAS CUNHA</text:p>
          </table:table-cell>
          <table:table-cell table:style-name="ce36" office:value-type="string">
            <text:p>Subseção Judiciária de Vitoria da Conquista</text:p>
          </table:table-cell>
          <table:table-cell table:style-name="ce48" office:value-type="string">
            <text:p>Prefeitura Municipal de Vitória da Conquist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VINICIUS MOURA DA SILVA</text:p>
          </table:table-cell>
          <table:table-cell table:style-name="ce36" office:value-type="string">
            <text:p>Subseção Judiciária de Vitoria da Conquista</text:p>
          </table:table-cell>
          <table:table-cell table:style-name="ce36" office:value-type="string">
            <text:p>Subseção Judiciária de Guanambi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BIAS MATOS LOIOL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Municipal de A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ESSANDRA SANCHEZ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Secretaria de Educação - DF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LTINA TAVARES CAVALCANTE LUJAN ALBERC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APAULA LIMA FERNANDES DOS REIS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ANA PAULA RIBEIRO DE OLIVEIR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de Valparaiso de Goias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ANDRE LUCAS MARQUES ARIFA LIMA</text:p>
          </table:table-cell>
          <table:table-cell table:style-name="ce36" office:value-type="string">
            <text:p>Seção Judiciária do Distrito Federal</text:p>
          </table:table-cell>
          <table:table-cell table:style-name="ce6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NY CAROLINY FERREIRA DE ASSIS TAVARES</text:p>
          </table:table-cell>
          <table:table-cell table:style-name="ce36" office:value-type="string">
            <text:p>Seção Judiciária do Distrito Federal</text:p>
          </table:table-cell>
          <table:table-cell table:style-name="ce36" office:value-type="string">
            <text:p>Agência Tocantinense de Saneamen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TONIO GERARDO DE MATOS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Ministério dos Transporte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NTONIO WAGNER MELO MOURAO JUNIOR</text:p>
          </table:table-cell>
          <table:table-cell table:style-name="ce36" office:value-type="string">
            <text:p>Seção Judiciária do Distrito Federal</text:p>
          </table:table-cell>
          <table:table-cell table:style-name="ce35" office:value-type="string">
            <text:p>Tribunal Superior do Trabalh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PARECIDA CARVALH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RMEA VIEIRA DELMONDES DE ALMEID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MILA DE MATTOS SODRE DE CASTRO</text:p>
          </table:table-cell>
          <table:table-cell table:style-name="ce36" office:value-type="string">
            <text:p>Seção Judiciária do Distrito Federal</text:p>
          </table:table-cell>
          <table:table-cell table:style-name="ce38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MILA OLIVEIRA DE MEDEIROS PEREIR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Minstério da Agricultura, Pecuária e Abastecimen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MILA OLIVEIRA DE PAULA MACHAD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de porto velh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ARLA PATRICIA RODRIGUES COUTINHO DE LIR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Municipal de Valparaíso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CARLOS ALBERTO BARBOSA DE ABREU</text:p>
          </table:table-cell>
          <table:table-cell table:style-name="ce36" office:value-type="string">
            <text:p>Seção Judiciária do Distrito Federal</text:p>
          </table:table-cell>
          <table:table-cell table:style-name="ce36" office:value-type="string">
            <text:p>Tribunal de Justiça do Distrito Federal e dos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LOS ANDRE ARRAIS DE OLIVEIRA</text:p>
          </table:table-cell>
          <table:table-cell table:style-name="ce36" office:value-type="string">
            <text:p>Seção Judiciária do Distrito Federal</text:p>
          </table:table-cell>
          <table:table-cell table:style-name="ce38" office:value-type="string">
            <text:p>Tribunal de Justiça do Estado do Maranh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AROLINA SOARES VELASC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LEODON DE ALBUQUERQUE COELHO FERNANDES</text:p>
          </table:table-cell>
          <table:table-cell table:style-name="ce36" office:value-type="string">
            <text:p>Seção Judiciária do Distrito Federal</text:p>
          </table:table-cell>
          <table:table-cell table:style-name="ce6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NIELA OLIVEIRA MARTINS FONSEC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Ministério Público da Un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NILA GAMA ABREU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Defensoria Pública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EODATO MOURA SILV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4ª Região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DIOGO BARRETO PERFEITO CASTRO SILV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Governo do Tocantins</text:p>
          </table:table-cell>
          <table:table-cell table:number-columns-repeated="252"/>
        </table:table-row>
        <table:table-row table:style-name="ro2">
          <table:table-cell table:style-name="ce53" office:value-type="string">
            <text:p>ELAINE DE PAIVA FERREIRA NOVAIS</text:p>
          </table:table-cell>
          <table:table-cell table:style-name="ce36" office:value-type="string">
            <text:p>Seção Judiciária do Distrito Federal</text:p>
          </table:table-cell>
          <table:table-cell table:style-name="ce45" office:value-type="string">
            <text:p>Prefeito do Município de Valparaíso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LZA KOVALSKI ZALUSKI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Conselho Nacional do ministerio public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RICO DE SOUZA SANTOS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Seção Judiciária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RIKA CHANTAL LOPES PEREIR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VANA MARIA SANTIAGO ARAGA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ELIPPE MENDES FALESIC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FERNANDA CRISTINNE ROCHA DE PAUL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FND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EILHIA ALMEIDA DE OLIVEIRA</text:p>
          </table:table-cell>
          <table:table-cell table:style-name="ce36" office:value-type="string">
            <text:p>Seção Judiciária do Distrito Federal</text:p>
          </table:table-cell>
          <table:table-cell table:style-name="ce32" office:value-type="string">
            <text:p>Seção Judiciária Seção Judiciária d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ERALDO MAGELA DE MEL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ESIEL DE ANDRADE LEAO</text:p>
          </table:table-cell>
          <table:table-cell table:style-name="ce36" office:value-type="string">
            <text:p>Seção Judiciária do Distrito Federal</text:p>
          </table:table-cell>
          <table:table-cell table:style-name="ce32" office:value-type="string">
            <text:p>Seção Judiciária Seção Judiciária do Par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ILBSON DA COSTA ALENCAR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HELIANA SANTOS MARINH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HYAGO BARBOSA DA SILVA SEN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de Arrai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RENE BARROS DA COST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Eleitoral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SABEL CRISTINA DE SA BITTENCOURT CAMARA E SILV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SMAR MARQUES DOS SANTOS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BRB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VANETE DE OLIVEIRA CAIRES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NE CAMPOS DA SILVA SANTOS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ANIVAL FRANCISCO ALVES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E JORGE DE ARAUJO LIM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Ministério de Minas e Energi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OSEFA PINHEIRO LOPES ROSA DE MEL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Fundação Nacional da Saúde - FUNASA</text:p>
          </table:table-cell>
          <table:table-cell table:number-columns-repeated="252"/>
        </table:table-row>
        <table:table-row table:style-name="ro1">
          <table:table-cell table:style-name="ce78" office:value-type="string">
            <text:p>JULIO CESAR PIRES DE OLIVEIR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LADINILSON DE OLIVEIRA CARVALHO</text:p>
          </table:table-cell>
          <table:table-cell table:style-name="ce36" office:value-type="string">
            <text:p>Seção Judiciária do Distrito Federal</text:p>
          </table:table-cell>
          <table:table-cell table:style-name="ce35" office:value-type="string">
            <text:p>Seção Judiciária de Rorai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EICIANE DIAS PEREIRA</text:p>
          </table:table-cell>
          <table:table-cell table:style-name="ce36" office:value-type="string">
            <text:p>Seção Judiciária do Distrito Federal</text:p>
          </table:table-cell>
          <table:table-cell table:style-name="ce60" office:value-type="string">
            <text:p>Prefeitura aparecida de goiâ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EONARDO FERNANDES BIRNBAUM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Ministério das Cidade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LIENE PINT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CAS LEAL FERREIR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CIANA DE OLIVEIRA LEAL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de Justiça do Estado de Pernambuc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CIANO FARIAS DO SACRAMENT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Marinha do Brasi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CINEIA TOFOL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Municipal de Chapecó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ZIA MARTHA GREGGO DE MOUR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Seção Judiciária do Estado de São Paul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CIA ROCHA DE SOUS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COS VINICIUS RIBEIRO</text:p>
          </table:table-cell>
          <table:table-cell table:style-name="ce36" office:value-type="string">
            <text:p>Seção Judiciária do Distrito Federal</text:p>
          </table:table-cell>
          <table:table-cell table:style-name="ce35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CUS VINICIUS CASTRO FERNANDES</text:p>
          </table:table-cell>
          <table:table-cell table:style-name="ce36" office:value-type="string">
            <text:p>Seção Judiciária do Distrito Federal</text:p>
          </table:table-cell>
          <table:table-cell table:style-name="ce35" office:value-type="string">
            <text:p>Prefeitura de Valparaiso de Goi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THIELA MANGOLIN COIMBR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de Wanderley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THEUS DE OLIVEIRA DE SOUZ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URICIO CORREA PERES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Secretaria de Educação - DF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EIREJANE MESSIAS DOS SANTOS NOVAT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de Valparaíso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EIRIANE VITORINO DE ARAUJ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de Valparaíso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EIVA APARECIDA FERNANDES COSTA VIEIRA ARAUJ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NEWTON GONÇALVES DA SILVA JUNIOR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OREH GUIMARAES PORTO CARVALH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de Justiça do Estado da Seção Judiciária da Bahi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PATRICIA SILVA CARNEIRO</text:p>
          </table:table-cell>
          <table:table-cell table:style-name="ce36" office:value-type="string">
            <text:p>Seção Judiciária do Distrito Federal</text:p>
          </table:table-cell>
          <table:table-cell table:style-name="ce68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AULA DUMIT</text:p>
          </table:table-cell>
          <table:table-cell table:style-name="ce36" office:value-type="string">
            <text:p>Seção Judiciária do Distrito Federal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AULO HENRIQUE SILVA DE ALMEIDA</text:p>
          </table:table-cell>
          <table:table-cell table:style-name="ce36" office:value-type="string">
            <text:p>Seção Judiciária do Distrito Federal</text:p>
          </table:table-cell>
          <table:table-cell table:style-name="ce32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AULO JORGE LINO SILVA JUNIOR</text:p>
          </table:table-cell>
          <table:table-cell table:style-name="ce36" office:value-type="string">
            <text:p>Seção Judiciária do Distrito Federal</text:p>
          </table:table-cell>
          <table:table-cell table:style-name="ce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EDRO PEREIRA DA SILV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de Valparaíso de Goiás</text:p>
          </table:table-cell>
          <table:table-cell table:number-columns-repeated="252"/>
        </table:table-row>
        <table:table-row table:style-name="ro1">
          <table:table-cell table:style-name="ce41" office:value-type="string">
            <text:p>QUIRINO PEREIRA PERES NET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ENATA DE MENEZES MACHADO</text:p>
          </table:table-cell>
          <table:table-cell table:style-name="ce36" office:value-type="string">
            <text:p>Seção Judiciária do Distrito Federal</text:p>
          </table:table-cell>
          <table:table-cell table:style-name="ce32" office:value-type="string">
            <text:p>Prefeitura de Cidade Ocidental/G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ICHARD ZOLTAN SEABRA REIS</text:p>
          </table:table-cell>
          <table:table-cell table:style-name="ce36" office:value-type="string">
            <text:p>Seção Judiciária do Distrito Federal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ILDO RODRIGUES DA SILV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Companhia Urbanizadora da Nova Capital do Brasil - NOVACAP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BERTO PASSOS DE ALBUQUERQUE</text:p>
          </table:table-cell>
          <table:table-cell table:style-name="ce36" office:value-type="string">
            <text:p>Seção Judiciária do Distrito Federal</text:p>
          </table:table-cell>
          <table:table-cell table:style-name="ce38" office:value-type="string">
            <text:p>Prefeitura de Águas Lind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SANGELA REIS DA SILVA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de Valparaiso de Goi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HIARA MIRANDA ARRAIS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Municipal de São Raimundo Mangabeir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VITOR DAVID SOUZA GALERA</text:p>
          </table:table-cell>
          <table:table-cell table:style-name="ce36" office:value-type="string">
            <text:p>Seção Judiciária do Distrito Federal</text:p>
          </table:table-cell>
          <table:table-cell table:style-name="ce38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ESLEY REIS BRANDAO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Municipal de Águas Lindas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BERTO PASSOS DE ALBUQUERQUE</text:p>
          </table:table-cell>
          <table:table-cell table:style-name="ce36" office:value-type="string">
            <text:p>Seção Judiciária do Distrito Federal</text:p>
          </table:table-cell>
          <table:table-cell table:style-name="ce48" office:value-type="string">
            <text:p>Prefeitura Municipal de Águas Lindas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MÓS MOTA SOBRINHO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Govern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MILA FLAVIA E SOUSA LOPES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Prefeitura de Aragoia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MILA SAMPAIO NUNES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Governo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NIEL ALENCAR BRANDAO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Tribunal Regional Federal da 2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NIELA CURADO FLEURY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Tribunal Regional Federal da 1ª Região</text:p>
          </table:table-cell>
          <table:table-cell table:number-columns-repeated="16102" table:style-name="ce47"/>
        </table:table-row>
        <table:table-row table:style-name="ro1">
          <table:table-cell table:style-name="ce53" office:value-type="string">
            <text:p>EDESIO JOSE DE OLIVEIRA FILHO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Seção Judiciária do Estado do Tocantins</text:p>
          </table:table-cell>
          <table:table-cell table:number-columns-repeated="16102" table:style-name="ce47"/>
        </table:table-row>
        <table:table-row table:style-name="ro1">
          <table:table-cell table:style-name="ce36" office:value-type="string">
            <text:p>IRIA INES GOMES VILELA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79" office:value-type="string">
            <text:p>GISSÂNIA INÁCIA DE ASSIS PEREIRA</text:p>
          </table:table-cell>
          <table:table-cell table:style-name="ce36" office:value-type="string">
            <text:p>Seção Judiciária de Goiás</text:p>
          </table:table-cell>
          <table:table-cell table:style-name="ce48"/>
          <table:table-cell table:number-columns-repeated="252"/>
        </table:table-row>
        <table:table-row table:style-name="ro1">
          <table:table-cell table:style-name="ce36" office:value-type="string">
            <text:p>JANAYNA KARLA ARAUJO MACIEL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Tribunal Regional Federal da 2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ULIO CESAR GADIA</text:p>
          </table:table-cell>
          <table:table-cell table:style-name="ce36" office:value-type="string">
            <text:p>Seção Judiciária de Goiás</text:p>
          </table:table-cell>
          <table:table-cell table:style-name="ce38" office:value-type="string">
            <text:p>Prefeitura  Municipal de A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KATIA MARIA DE MELO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Prefeitura Municipal de Águas Lind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CIANA MARTINS NOGUEIRA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ELA CANCADO NOGUEIRA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Governo do Estado do Mato Gross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ELO CRISTIANO VIEIRA RABELO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Prefeitura Municipal de Luziâ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ELO DE OLIVEIRA MONTEIRO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AGELLA  MENDES BORGES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Prefeitura de Uberlând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EURIVAN TAVARES COSTA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Tribunal Regional Federal da 2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AFAEL LOURENÇO AVELAR</text:p>
          </table:table-cell>
          <table:table-cell table:style-name="ce36" office:value-type="string">
            <text:p>Seção Judiciária de Goiás</text:p>
          </table:table-cell>
          <table:table-cell table:style-name="ce36" office:value-type="string">
            <text:p>Prefeitura  de Senador Caned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AQUEL TELES BITENCOURT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Prefeitura de Goiâ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AUL FLEURY RAMOS JUBE FILHO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Seção Judiciária de São Paul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ENATA MARTINS DA CUNHA DE ABREU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OBERTO FERREIRA ALVES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Tribunal Regional Federal da 4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DRIGO RODRIGUES CHAVES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Governo de Goiás</text:p>
          </table:table-cell>
          <table:table-cell table:number-columns-repeated="252"/>
        </table:table-row>
        <table:table-row table:style-name="ro1">
          <table:table-cell table:style-name="ce41" office:value-type="string">
            <text:p>RONYFLAVIO FREITAS DE LIMA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Prefeitura Municipal de Campos Belo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SILENE RODRIGUES BERNARDES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Prefeitura de Senador Caned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IMONE AIRES DE AZEVEDO LOBO LOPES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Tribunal de Justiça do Estado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VALQUIRIA MENDES DOS SANTOS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Prefeitura de Campos Bel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VANESSA CAVALCANTI SOARES</text:p>
          </table:table-cell>
          <table:table-cell table:style-name="ce36" office:value-type="string">
            <text:p>Seção Judiciária de Goiás</text:p>
          </table:table-cell>
          <table:table-cell table:style-name="ce48" office:value-type="string">
            <text:p>Prefeitura de Goia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DRIANA SOARES DA COSTA CAPPRA</text:p>
          </table:table-cell>
          <table:table-cell table:style-name="ce36" office:value-type="string">
            <text:p>Subseção Judiciária de Anápolis</text:p>
          </table:table-cell>
          <table:table-cell table:style-name="ce48" office:value-type="string">
            <text:p>Seção Judiciária do Distrito Federal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BYANCARINNE REZENDE ALENCAR</text:p>
          </table:table-cell>
          <table:table-cell table:style-name="ce36" office:value-type="string">
            <text:p>Subseção Judiciária de Anápolis</text:p>
          </table:table-cell>
          <table:table-cell table:style-name="ce36" office:value-type="string">
            <text:p>Prefeitura Municipal de Anápoli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DAVID DIAS GOIVINHO</text:p>
          </table:table-cell>
          <table:table-cell table:style-name="ce36" office:value-type="string">
            <text:p>Subseção Judiciária de Anápolis</text:p>
          </table:table-cell>
          <table:table-cell table:style-name="ce36" office:value-type="string">
            <text:p>Prefeitura Municipal de Anápolis</text:p>
          </table:table-cell>
          <table:table-cell table:number-columns-repeated="252"/>
        </table:table-row>
        <table:table-row table:style-name="ro1">
          <table:table-cell table:style-name="ce82" office:value-type="string">
            <text:p>EINSTEIN ABNER GONÇALVES DA GUARDA</text:p>
          </table:table-cell>
          <table:table-cell table:style-name="ce36" office:value-type="string">
            <text:p>Subseção Judiciária de Anápolis</text:p>
          </table:table-cell>
          <table:table-cell table:style-name="ce36" office:value-type="string">
            <text:p>Prefeitura Municipal de A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NIO MOREIRA DE AGUIAR</text:p>
          </table:table-cell>
          <table:table-cell table:style-name="ce36" office:value-type="string">
            <text:p>Subseção Judiciária de Anápolis</text:p>
          </table:table-cell>
          <table:table-cell table:style-name="ce48" office:value-type="string">
            <text:p>Eletronort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DALIANA DE MELO MONTEIRO</text:p>
          </table:table-cell>
          <table:table-cell table:style-name="ce36" office:value-type="string">
            <text:p>Subseção Judiciária de Anápolis</text:p>
          </table:table-cell>
          <table:table-cell table:style-name="ce48" office:value-type="string">
            <text:p>Prefeitura de A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QUELINE CHAVES SANTIAGO</text:p>
          </table:table-cell>
          <table:table-cell table:style-name="ce36" office:value-type="string">
            <text:p>Subseção Judiciária de Anápolis</text:p>
          </table:table-cell>
          <table:table-cell table:style-name="ce48" office:value-type="string">
            <text:p>Prefeitura de A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KARLOS MATIAS OLIVEIRA</text:p>
          </table:table-cell>
          <table:table-cell table:style-name="ce36" office:value-type="string">
            <text:p>Subseção Judiciária de Anápolis</text:p>
          </table:table-cell>
          <table:table-cell table:style-name="ce48" office:value-type="string">
            <text:p>Governo do Estado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SALIA DA TRINDADE CURADO</text:p>
          </table:table-cell>
          <table:table-cell table:style-name="ce36" office:value-type="string">
            <text:p>Subseção Judiciária de Anápolis</text:p>
          </table:table-cell>
          <table:table-cell table:style-name="ce48" office:value-type="string">
            <text:p>Prefeitura de A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ARLEY TEODORO DO SANTOS</text:p>
          </table:table-cell>
          <table:table-cell table:style-name="ce36" office:value-type="string">
            <text:p>Subseção Judiciária de Aparecida de Goiânia</text:p>
          </table:table-cell>
          <table:table-cell table:style-name="ce48" office:value-type="string">
            <text:p>Prefeitura de Aparecida de Goia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ARISSA LABOISSIERE LOYOLA</text:p>
          </table:table-cell>
          <table:table-cell table:style-name="ce36" office:value-type="string">
            <text:p>Subseção Judiciária de Aparecida de Goiânia</text:p>
          </table:table-cell>
          <table:table-cell table:style-name="ce48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MARIA DO SOCORRO VIEIRA STECHER</text:p>
          </table:table-cell>
          <table:table-cell table:style-name="ce36" office:value-type="string">
            <text:p>Subseção Judiciária de Formosa</text:p>
          </table:table-cell>
          <table:table-cell table:style-name="ce48" office:value-type="string">
            <text:p>Prefeitura de Formos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NILLO RODRIGUES DE SOUZA</text:p>
          </table:table-cell>
          <table:table-cell table:style-name="ce36" office:value-type="string">
            <text:p>Subseção Judiciária de Itumbiara</text:p>
          </table:table-cell>
          <table:table-cell table:style-name="ce48" office:value-type="string">
            <text:p>Prefeitura Municipal de Itumbiar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ACQUELINE DOS SANTOS SILVA</text:p>
          </table:table-cell>
          <table:table-cell table:style-name="ce36" office:value-type="string">
            <text:p>Subseção Judiciária de Itumbiara</text:p>
          </table:table-cell>
          <table:table-cell table:style-name="ce48" office:value-type="string">
            <text:p>Prefeitura Municipal de Itumbiar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EJAINE MARQUES BATISTA</text:p>
          </table:table-cell>
          <table:table-cell table:style-name="ce36" office:value-type="string">
            <text:p>Subseção Judiciária de Itumbiara</text:p>
          </table:table-cell>
          <table:table-cell table:style-name="ce48" office:value-type="string">
            <text:p>Prefeitura Municipal de Itumbiar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ARA ILANA FERREIRA DE OLIVEIRA</text:p>
          </table:table-cell>
          <table:table-cell table:style-name="ce36" office:value-type="string">
            <text:p>Subseção Judiciária de Itumbiara</text:p>
          </table:table-cell>
          <table:table-cell table:style-name="ce48" office:value-type="string">
            <text:p>Prefeitura Municipal de Itumbiar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INDY LORRANE GONÇALVES SILVA</text:p>
          </table:table-cell>
          <table:table-cell table:style-name="ce36" office:value-type="string">
            <text:p>Subseção Judiciária de Jataí</text:p>
          </table:table-cell>
          <table:table-cell table:style-name="ce38" office:value-type="string">
            <text:p>Prefeitura Municipal de Jataí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AERTE ANTONIO PORTO</text:p>
          </table:table-cell>
          <table:table-cell table:style-name="ce36" office:value-type="string">
            <text:p>Subseção Judiciária de Jataí</text:p>
          </table:table-cell>
          <table:table-cell table:style-name="ce38" office:value-type="string">
            <text:p>Prefeitura Municipal de Jataí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ICHEL RODRIGUES TOSTA</text:p>
          </table:table-cell>
          <table:table-cell table:style-name="ce36" office:value-type="string">
            <text:p>Subseção Judiciária de Jataí</text:p>
          </table:table-cell>
          <table:table-cell table:style-name="ce38" office:value-type="string">
            <text:p>Prefeitura Municipal de Jataí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TONIO FERNANDO RORIZ DE LIMA</text:p>
          </table:table-cell>
          <table:table-cell table:style-name="ce36" office:value-type="string">
            <text:p>Subseção Judiciária de Luziania</text:p>
          </table:table-cell>
          <table:table-cell table:style-name="ce48" office:value-type="string">
            <text:p>Prefeitura Municipal de Luziânia</text:p>
          </table:table-cell>
          <table:table-cell table:number-columns-repeated="252"/>
        </table:table-row>
        <table:table-row table:style-name="ro1">
          <table:table-cell table:style-name="ce76" office:value-type="string">
            <text:p>JORGE DE OLIVEIRA NORONHA</text:p>
          </table:table-cell>
          <table:table-cell table:style-name="ce36" office:value-type="string">
            <text:p>Subseção Judiciária de Luziania</text:p>
          </table:table-cell>
          <table:table-cell table:style-name="ce48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AULO VICTOR RESENDE BRAZ</text:p>
          </table:table-cell>
          <table:table-cell table:style-name="ce36" office:value-type="string">
            <text:p>Subseção Judiciária de Luziania</text:p>
          </table:table-cell>
          <table:table-cell table:style-name="ce38" office:value-type="string">
            <text:p>Prefeitura Municipal de Luziâ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EUZELIO HENRIQUE FREITAS</text:p>
          </table:table-cell>
          <table:table-cell table:style-name="ce36" office:value-type="string">
            <text:p>Subseção Judiciária de Uruaçu</text:p>
          </table:table-cell>
          <table:table-cell table:style-name="ce38" office:value-type="string">
            <text:p>Prefeitura Municipal de Uruaçu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INA FERNANDES E SILVA</text:p>
          </table:table-cell>
          <table:table-cell table:style-name="ce36" office:value-type="string">
            <text:p>Subseção Judiciária de Uruaçu</text:p>
          </table:table-cell>
          <table:table-cell table:style-name="ce38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HIAGO CESAR DE MOURA MEIRELES</text:p>
          </table:table-cell>
          <table:table-cell table:style-name="ce36" office:value-type="string">
            <text:p>Subseção Judiciária de Uruaçu</text:p>
          </table:table-cell>
          <table:table-cell table:style-name="ce38" office:value-type="string">
            <text:p>Prefeitura  Municipal de Uruaçu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VERANICE CORREIA SILVA</text:p>
          </table:table-cell>
          <table:table-cell table:style-name="ce36" office:value-type="string">
            <text:p>Subseção Judiciária de Uruaçu</text:p>
          </table:table-cell>
          <table:table-cell table:style-name="ce38" office:value-type="string">
            <text:p>Prefeitura Municipal de Uruaçu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ADRIANA LIMA SANTOS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detran-m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LEXANDRE ROLIM MARTINS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Câmara Municipal de São José de Ribamar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A MARIA TUROLLA DA SILVA ESTREL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Municipal de São Ben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A RAQUEL FRADE RIBEIRO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de São Lu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TÔNIO HERBERT PENHA LIM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de São Lu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BRUNO LISBOA CHAGAS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de Paço do Lumiar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SSIA CRISTINA ROCHA GALINDO CURVELO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Departamento de Trâns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ELSO DAMASCENO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Universidade Federal da Seção Judiciária d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HRISTIAN HUDSON PEREIRA LIM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de Paço do Lumiar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LAUDIO MARCIO DOS SANTOS PIZON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de Cururupu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NIELA GOMES DA SILVA LOPES</text:p>
          </table:table-cell>
          <table:table-cell table:style-name="ce36" office:value-type="string">
            <text:p>Seção Judiciária do Maranhão</text:p>
          </table:table-cell>
          <table:table-cell table:style-name="ce36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DANIELE DE CASSIA PINHEIRO LIM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de Catanhed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NNY CORREIA NUNES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Municipal de Matõe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FÁBIO HENRIQUE FERREIRA DA SILV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Governo do Estado do Acre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FIDELIS JOSÉ DA COSTA SANTOS</text:p>
          </table:table-cell>
          <table:table-cell table:style-name="ce36" office:value-type="string">
            <text:p>Seção Judiciária do Maranhão</text:p>
          </table:table-cell>
          <table:table-cell table:style-name="ce36" office:value-type="string">
            <text:p>Tribunal Regional Eleitoral do Maranh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FLAVIA CASTELLO BRANCO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Empresa Maranhense de Administração de Recursos Humanos e Negócios Públic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RANCISCO ARAUJO BRAG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Governo do Estado do Maranh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RACEMA DE AMORIM MARTINS COSTA NET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Municipal de São Lu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SAIAS OLIVEIRA LIMA DE ALMEIDA</text:p>
          </table:table-cell>
          <table:table-cell table:style-name="ce36" office:value-type="string">
            <text:p>Seção Judiciária do Maranhão</text:p>
          </table:table-cell>
          <table:table-cell table:style-name="ce36" office:value-type="string">
            <text:p>Tribunal Regional Eleitoral do Maranh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CKSON COSTA SILV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Municipal de Bom Jesus das Selvas-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EDSON JEAN RAMALHO DE SOUS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DETRAN-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CELIA DOS SANTOS SILVA PEREIR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de Icatu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E FRANCISCO NEVES JUNIOR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de São José de Ribamar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E RIBAMAR PEREIRA MARTINS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de São Lu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KILSON SANDRO SANTOS COELHO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Municipal de Barra do Cord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LUCIA DE FATIMA DO VALE GOMES</text:p>
          </table:table-cell>
          <table:table-cell table:style-name="ce36" office:value-type="string">
            <text:p>Seção Judiciária do Maranhão</text:p>
          </table:table-cell>
          <table:table-cell table:style-name="ce35" office:value-type="string">
            <text:p>Departamento de Trânsito do Estado do Maranh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CO ANTONIO CAVALCANTE DOMINICI</text:p>
          </table:table-cell>
          <table:table-cell table:style-name="ce36" office:value-type="string">
            <text:p>Seção Judiciária do Maranhão</text:p>
          </table:table-cell>
          <table:table-cell table:style-name="ce35" office:value-type="string">
            <text:p>Prefeitura Municipal de São Ben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JOSÉ AROUCHE LIM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Municipal de São Benedito do Rio Preto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NILVAN DE JESUS VIEGAS JÚNIOR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detran-m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AIMUNDO CABRAL SOUSA</text:p>
          </table:table-cell>
          <table:table-cell table:style-name="ce36" office:value-type="string">
            <text:p>Seção Judiciária do Maranhão</text:p>
          </table:table-cell>
          <table:table-cell table:style-name="ce35" office:value-type="string">
            <text:p>Governo do Estado do Maranh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AIMUNDO ROSENO SOUS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Ministério da Saúde</text:p>
          </table:table-cell>
          <table:table-cell table:number-columns-repeated="252"/>
        </table:table-row>
        <table:table-row table:style-name="ro2">
          <table:table-cell table:style-name="ce36" office:value-type="string">
            <text:p>ROMARIO PEREIRA CAMPELO</text:p>
          </table:table-cell>
          <table:table-cell table:style-name="ce36" office:value-type="string">
            <text:p>Seção Judiciária do Maranhão</text:p>
          </table:table-cell>
          <table:table-cell table:style-name="ce45" office:value-type="string">
            <text:p>Prefeitura Municipal de Itaipava do Grajaú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MULO ALVES DIAS</text:p>
          </table:table-cell>
          <table:table-cell table:style-name="ce36" office:value-type="string">
            <text:p>Seção Judiciária do Maranhão</text:p>
          </table:table-cell>
          <table:table-cell table:style-name="ce41" office:value-type="string">
            <text:p>Tribunal Regional Eleitoral do Estado do Maranha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OSIMARY LACERDA NASCIMENTO ALMEIDA</text:p>
          </table:table-cell>
          <table:table-cell table:style-name="ce36" office:value-type="string">
            <text:p>Seção Judiciária do Maranhão</text:p>
          </table:table-cell>
          <table:table-cell table:style-name="ce35" office:value-type="string">
            <text:p>Secretaria de Educação - 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ELMA CAROLINE NICOMEDES CORREA COSTA SILV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Tribunal de Justiça do Estado do Maranh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SERGIO AGUIAR SOUZ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Municipal de Penalva</text:p>
          </table:table-cell>
          <table:table-cell table:style-name="ce53">
            <draw:frame draw:style-name="S1_2" draw:id="id1_2" draw:z-index="1" draw:name="Picture 1" svg:x="0in" svg:y="0in" svg:width="0.0417in" svg:height="0.1667in">
              <draw:image xlink:href="Pictures/2.gif" xlink:show="embed" xlink:actuate="onLoad"/>
            </draw:frame>
          </table:table-cell>
          <table:table-cell table:number-columns-repeated="251"/>
        </table:table-row>
        <table:table-row table:style-name="ro1">
          <table:table-cell table:style-name="ce36" office:value-type="string">
            <text:p>TELIA LUETE CASTRO GUIMARAES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de São Luís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THAIS RAMOS DE SOUSA ALENCAR</text:p>
          </table:table-cell>
          <table:table-cell table:style-name="ce36" office:value-type="string">
            <text:p>Seção Judiciária do Maranhão</text:p>
          </table:table-cell>
          <table:table-cell table:style-name="ce45" office:value-type="string">
            <text:p>Tribunal de Justiça do Estado do Maranh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THIAGO SERRA RIBEIRO BARROS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Municipal de São Lui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TONIA VALERIA MOREIRA GOMES CAVALCANTE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Empresa Maranhense de Administração de Recursos Humanos e Negócios Públic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VERA LUCIA BRAGA NUNES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Empresa Maranhense de Administração de Recursos Humanos e Negócios Públic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ANDERSON MANOEL OLIVEIRA TEIXEIRA</text:p>
          </table:table-cell>
          <table:table-cell table:style-name="ce36" office:value-type="string">
            <text:p>Seção Judiciária do Maranhão</text:p>
          </table:table-cell>
          <table:table-cell table:style-name="ce36" office:value-type="string">
            <text:p>Prefeitura de Santo Amar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ENDELL RIBEIRO PEREIRA</text:p>
          </table:table-cell>
          <table:table-cell table:style-name="ce36" office:value-type="string">
            <text:p>Seção Judiciária do Maranhão</text:p>
          </table:table-cell>
          <table:table-cell table:style-name="ce48" office:value-type="string">
            <text:p>Prefeitura de São Luí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LOS VINICIUS FEITOZA DOS PASSOS</text:p>
          </table:table-cell>
          <table:table-cell table:style-name="ce36" office:value-type="string">
            <text:p>Subseção Judiciária de Bacabal</text:p>
          </table:table-cell>
          <table:table-cell table:style-name="ce48" office:value-type="string">
            <text:p>Prefeitura Municipal de Bacab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ARA DE MOURA VASCONCELOS</text:p>
          </table:table-cell>
          <table:table-cell table:style-name="ce36" office:value-type="string">
            <text:p>Subseção Judiciária de Bacabal</text:p>
          </table:table-cell>
          <table:table-cell table:style-name="ce48" office:value-type="string">
            <text:p>Prefeitura Municipal de Bacab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ENIA BRUNA BARROS ELOI DOS SANTOS</text:p>
          </table:table-cell>
          <table:table-cell table:style-name="ce36" office:value-type="string">
            <text:p>Subseção Judiciária de Bacabal</text:p>
          </table:table-cell>
          <table:table-cell table:style-name="ce48" office:value-type="string">
            <text:p>Prefeitura Municipal de Bacab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LUZIA DA SILVA BATISTA</text:p>
          </table:table-cell>
          <table:table-cell table:style-name="ce36" office:value-type="string">
            <text:p>Subseção Judiciária de Balsas</text:p>
          </table:table-cell>
          <table:table-cell table:style-name="ce48" office:value-type="string">
            <text:p>Prefeitura Municipal de Balsas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PAULO RICARDO SOUZA SILVA MACEDO</text:p>
          </table:table-cell>
          <table:table-cell table:style-name="ce36" office:value-type="string">
            <text:p>Subseção Judiciária de Balsas</text:p>
          </table:table-cell>
          <table:table-cell table:style-name="ce48" office:value-type="string">
            <text:p>Prefeitura Municipal de Bals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DIJAN MEDEIROS BARROS</text:p>
          </table:table-cell>
          <table:table-cell table:style-name="ce36" office:value-type="string">
            <text:p>Subseção Judiciária de Caxias</text:p>
          </table:table-cell>
          <table:table-cell table:style-name="ce38" office:value-type="string">
            <text:p>Prefeitura Municipal de Caxi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ABIANNE CRISTINA GUIMARAES COUTO</text:p>
          </table:table-cell>
          <table:table-cell table:style-name="ce36" office:value-type="string">
            <text:p>Subseção Judiciária de Caxias</text:p>
          </table:table-cell>
          <table:table-cell table:style-name="ce38" office:value-type="string">
            <text:p>Prefeitura Municipal de Caxi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ESAR CÁSSIO RODRIGUES OLIVEIRA BATISTA</text:p>
          </table:table-cell>
          <table:table-cell table:style-name="ce36" office:value-type="string">
            <text:p>Subseção Judiciária de Imperatriz</text:p>
          </table:table-cell>
          <table:table-cell table:style-name="ce48" office:value-type="string">
            <text:p>Prefeitura de Sitio Nov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ICERO FERREIRA DE SA</text:p>
          </table:table-cell>
          <table:table-cell table:style-name="ce36" office:value-type="string">
            <text:p>Subseção Judiciária de Imperatriz</text:p>
          </table:table-cell>
          <table:table-cell table:style-name="ce48" office:value-type="string">
            <text:p>PREFEITURA IMPERATRIZ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EDUARDO DE CARVALHO SOARES</text:p>
          </table:table-cell>
          <table:table-cell table:style-name="ce36" office:value-type="string">
            <text:p>Subseção Judiciária de Imperatriz</text:p>
          </table:table-cell>
          <table:table-cell table:style-name="ce48" office:value-type="string">
            <text:p>PREFEITURA IMPERATRIZ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DUARDO MINUZZI NIEDERAUER</text:p>
          </table:table-cell>
          <table:table-cell table:style-name="ce36" office:value-type="string">
            <text:p>Subseção Judiciária de Imperatriz</text:p>
          </table:table-cell>
          <table:table-cell table:style-name="ce36" office:value-type="string">
            <text:p>Subseção Judiciária de Tucurui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OSEMAR DE ALENCAR SILVA</text:p>
          </table:table-cell>
          <table:table-cell table:style-name="ce36" office:value-type="string">
            <text:p>Subseção Judiciária de Imperatriz</text:p>
          </table:table-cell>
          <table:table-cell table:style-name="ce48" office:value-type="string">
            <text:p>PREFEITURA IMPERATRIZ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KARINY ARAUJO SANTANA SANTOS</text:p>
          </table:table-cell>
          <table:table-cell table:style-name="ce36" office:value-type="string">
            <text:p>Subseção Judiciária de Imperatriz</text:p>
          </table:table-cell>
          <table:table-cell table:style-name="ce48" office:value-type="string">
            <text:p>governo do maranh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ENATA DE ARAUJO PAULA</text:p>
          </table:table-cell>
          <table:table-cell table:style-name="ce36" office:value-type="string">
            <text:p>Subseção Judiciária de Imperatriz</text:p>
          </table:table-cell>
          <table:table-cell table:style-name="ce48" office:value-type="string">
            <text:p>PREFEITURA IMPERATRIZ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BRUNA MELLO DE MIRANDA FERNANDES</text:p>
          </table:table-cell>
          <table:table-cell table:style-name="ce27" office:value-type="string">
            <text:p>Seção Judiciária de Mato Grosso</text:p>
          </table:table-cell>
          <table:table-cell table:style-name="ce48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AMILA ALBUQUERQUE LINHARES ROMEIRO</text:p>
          </table:table-cell>
          <table:table-cell table:style-name="ce27" office:value-type="string">
            <text:p>Seção Judiciária de Mato Grosso</text:p>
          </table:table-cell>
          <table:table-cell table:style-name="ce33" office:value-type="string">
            <text:p>Subseção Judiciária Diamantin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OLINE DA SILVA BRITO</text:p>
          </table:table-cell>
          <table:table-cell table:style-name="ce27" office:value-type="string">
            <text:p>Seção Judiciária de Mato Grosso</text:p>
          </table:table-cell>
          <table:table-cell table:style-name="ce36" office:value-type="string">
            <text:p>Agência Estadual de Regulação dos Serviços Públicos Delegados do Estado de Mato Grosso, AGER/MT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DANIELLE CORDEIRO</text:p>
          </table:table-cell>
          <table:table-cell table:style-name="ce27" office:value-type="string">
            <text:p>Seção Judiciária de Mato Grosso</text:p>
          </table:table-cell>
          <table:table-cell table:style-name="ce33" office:value-type="string">
            <text:p>Governo de Mato Grosso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DANIELLE CRISTINA SILVA Valcanaia</text:p>
          </table:table-cell>
          <table:table-cell table:style-name="ce27" office:value-type="string">
            <text:p>Seção Judiciária de Mato Grosso</text:p>
          </table:table-cell>
          <table:table-cell table:style-name="ce33" office:value-type="string">
            <text:p>Governo de Mato Grosso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DIOGO MELO DE ABREU</text:p>
          </table:table-cell>
          <table:table-cell table:style-name="ce27" office:value-type="string">
            <text:p>Seção Judiciária de Mato Grosso</text:p>
          </table:table-cell>
          <table:table-cell table:style-name="ce33" office:value-type="string">
            <text:p>Prefeitura de Alto Taquari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LUANA MANULANY DE ARRUDA PEREIRA SANTIAGO</text:p>
          </table:table-cell>
          <table:table-cell table:style-name="ce27" office:value-type="string">
            <text:p>Seção Judiciária de Mato Grosso</text:p>
          </table:table-cell>
          <table:table-cell table:style-name="ce33" office:value-type="string">
            <text:p>Governo de Mato Gross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DA CONCEIÇÃO FREIRE</text:p>
          </table:table-cell>
          <table:table-cell table:style-name="ce36" office:value-type="string">
            <text:p>Seção Judiciária de Mato Grosso</text:p>
          </table:table-cell>
          <table:table-cell table:style-name="ce48" office:value-type="string">
            <text:p>Universidade Estadual de Rorai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TEREZINHA PRATES DA SILVA</text:p>
          </table:table-cell>
          <table:table-cell table:style-name="ce36" office:value-type="string">
            <text:p>Seção Judiciária de Mato Grosso</text:p>
          </table:table-cell>
          <table:table-cell table:style-name="ce36" office:value-type="string">
            <text:p>Tribunal de Justiça do Acre</text:p>
          </table:table-cell>
          <table:table-cell table:number-columns-repeated="252"/>
        </table:table-row>
        <table:table-row table:style-name="ro1">
          <table:table-cell table:style-name="ce79" office:value-type="string">
            <text:p> VICENTE ANDREOTTO JUNIOR</text:p>
          </table:table-cell>
          <table:table-cell table:style-name="ce36" office:value-type="string">
            <text:p>Seção Judiciária de Mato Grosso</text:p>
          </table:table-cell>
          <table:table-cell table:style-name="ce36"/>
          <table:table-cell table:number-columns-repeated="252"/>
        </table:table-row>
        <table:table-row table:style-name="ro1">
          <table:table-cell table:style-name="ce36" office:value-type="string">
            <text:p>CARLOS HENRIQUE DA SILVA RODRIGUES</text:p>
          </table:table-cell>
          <table:table-cell table:style-name="ce36" office:value-type="string">
            <text:p>Subseção Judiciária de Barra do Garças</text:p>
          </table:table-cell>
          <table:table-cell table:style-name="ce50" office:value-type="string">
            <text:p>Prefeitura de Barra do Garç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HENDILLY DA COSTA ALVES TEIXEIRA</text:p>
          </table:table-cell>
          <table:table-cell table:style-name="ce36" office:value-type="string">
            <text:p>Subseção Judiciária de Barra do Garças</text:p>
          </table:table-cell>
          <table:table-cell table:style-name="ce50" office:value-type="string">
            <text:p>Prefeitura de Barra do Garç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AULO CESAR RIBEIRO DE ARAUJO</text:p>
          </table:table-cell>
          <table:table-cell table:style-name="ce36" office:value-type="string">
            <text:p>Subseção Judiciária de Barra do Garças</text:p>
          </table:table-cell>
          <table:table-cell table:style-name="ce50" office:value-type="string">
            <text:p>Prefeitura de Barra do Garç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ÁTIRA MARIA ARCANJA DA SILVA</text:p>
          </table:table-cell>
          <table:table-cell table:style-name="ce36" office:value-type="string">
            <text:p>Subseção Judiciária de Barra do Garças</text:p>
          </table:table-cell>
          <table:table-cell table:style-name="ce48" office:value-type="string">
            <text:p>Prefeitura de Wanderley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VIVIAN KARINE TSUTSUI DE OLIVEIRA SANTOS</text:p>
          </table:table-cell>
          <table:table-cell table:style-name="ce36" office:value-type="string">
            <text:p>Subseção Judiciária de Barra do Garças</text:p>
          </table:table-cell>
          <table:table-cell table:style-name="ce50" office:value-type="string">
            <text:p>Prefeitura de Barra do Garç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ORRAYNE LUIZ SILVA</text:p>
          </table:table-cell>
          <table:table-cell table:style-name="ce36" office:value-type="string">
            <text:p>Subseção Judiciária de Cáceres</text:p>
          </table:table-cell>
          <table:table-cell table:style-name="ce48" office:value-type="string">
            <text:p>secretaria de educação mt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ANILDO ZANETE FERRARI</text:p>
          </table:table-cell>
          <table:table-cell table:style-name="ce36" office:value-type="string">
            <text:p>Subseção Judiciária de Cáceres</text:p>
          </table:table-cell>
          <table:table-cell table:style-name="ce38" office:value-type="string">
            <text:p>Prefeitura Municipal de Mirassol D'Oest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ENEA REGIANI FREIBERGER PEREIRA</text:p>
          </table:table-cell>
          <table:table-cell table:style-name="ce36" office:value-type="string">
            <text:p>Subseção Judiciária de Diamantino</text:p>
          </table:table-cell>
          <table:table-cell table:style-name="ce50" office:value-type="string">
            <text:p>Prefeitura de Tangará da Serr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ELIANE CRISTINE DA COSTA MAGALHÃES</text:p>
          </table:table-cell>
          <table:table-cell table:style-name="ce36" office:value-type="string">
            <text:p>Subseção Judiciária de Diamantino</text:p>
          </table:table-cell>
          <table:table-cell table:style-name="ce38" office:value-type="string">
            <text:p>Prefeitura Municipal de Diamantin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HONORINA FONTES DE SOUZA NETA</text:p>
          </table:table-cell>
          <table:table-cell table:style-name="ce36" office:value-type="string">
            <text:p>Subseção Judiciária de Diamantino</text:p>
          </table:table-cell>
          <table:table-cell table:style-name="ce38" office:value-type="string">
            <text:p>Prefeitura Municipal de Diamantin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ICELIA DE ARRUDA LINO LACHMAN</text:p>
          </table:table-cell>
          <table:table-cell table:style-name="ce36" office:value-type="string">
            <text:p>Subseção Judiciária de Diamantino</text:p>
          </table:table-cell>
          <table:table-cell table:style-name="ce67" office:value-type="string">
            <text:p>Prefeitura Municipal de Diamantin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EBECCA DE PAULA TEIXEIRA FIGUEIREDO</text:p>
          </table:table-cell>
          <table:table-cell table:style-name="ce36" office:value-type="string">
            <text:p>Subseção Judiciária de Diamantino</text:p>
          </table:table-cell>
          <table:table-cell table:style-name="ce38" office:value-type="string">
            <text:p>Governo do Estado do Mato Gross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TONIO FRANCISCO DO NASCIMENTO</text:p>
          </table:table-cell>
          <table:table-cell table:style-name="ce36" office:value-type="string">
            <text:p>Subseção Judiciária de Juína</text:p>
          </table:table-cell>
          <table:table-cell table:style-name="ce48" office:value-type="string">
            <text:p>Prefeitura Municipal de Juín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FRANCIELI FERNANDES DA SILVA</text:p>
          </table:table-cell>
          <table:table-cell table:style-name="ce36" office:value-type="string">
            <text:p>Subseção Judiciária de Juína</text:p>
          </table:table-cell>
          <table:table-cell table:style-name="ce48" office:value-type="string">
            <text:p>Prefeitura Municipal de Juí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MERSON LEANDRO DE SOUZA SA</text:p>
          </table:table-cell>
          <table:table-cell table:style-name="ce36" office:value-type="string">
            <text:p>Subseção Judiciária de Juína</text:p>
          </table:table-cell>
          <table:table-cell table:style-name="ce48" office:value-type="string">
            <text:p>Subseção Judiciária de Oiapoqu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ÁRCIA APARECIDA DE OLIVEIRA</text:p>
          </table:table-cell>
          <table:table-cell table:style-name="ce36" office:value-type="string">
            <text:p>Subseção Judiciária de Juína</text:p>
          </table:table-cell>
          <table:table-cell table:style-name="ce48" office:value-type="string">
            <text:p>Prefeitura de Castanheir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A PAULA DOS SANTOS CHAGAS DAMASCENO</text:p>
          </table:table-cell>
          <table:table-cell table:style-name="ce36" office:value-type="string">
            <text:p>Subseção Judiciária de Rondonopolis</text:p>
          </table:table-cell>
          <table:table-cell table:style-name="ce48" office:value-type="string">
            <text:p>Subseção Judiciária de Ji-Paran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ELO MACEDO CASTRO</text:p>
          </table:table-cell>
          <table:table-cell table:style-name="ce36" office:value-type="string">
            <text:p>Subseção Judiciária de Rondonopolis</text:p>
          </table:table-cell>
          <table:table-cell table:style-name="ce48" office:value-type="string">
            <text:p>Secretaria de Educação Mato Grosso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AIRLA MARIA DIONÍZIO DE SOUZA</text:p>
          </table:table-cell>
          <table:table-cell table:style-name="ce36" office:value-type="string">
            <text:p>Subseção Judiciária de Sinop</text:p>
          </table:table-cell>
          <table:table-cell table:style-name="ce48" office:value-type="string">
            <text:p>Govern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ATALIE REGINA SPANGHERO</text:p>
          </table:table-cell>
          <table:table-cell table:style-name="ce36" office:value-type="string">
            <text:p>Subseção Judiciária de Sinop</text:p>
          </table:table-cell>
          <table:table-cell table:style-name="ce38" office:value-type="string">
            <text:p>Prefeitura de Sinop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OSANGELA MENDES CAVALCANTE</text:p>
          </table:table-cell>
          <table:table-cell table:style-name="ce36" office:value-type="string">
            <text:p>Subseção Judiciária de Sinop</text:p>
          </table:table-cell>
          <table:table-cell table:style-name="ce38" office:value-type="string">
            <text:p>Prefeitura de Sinop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INGRID GRADY PONTES COSTA ALGAYER</text:p>
          </table:table-cell>
          <table:table-cell table:number-columns-repeated="2" table:style-name="ce36"/>
          <table:table-cell table:number-columns-repeated="252"/>
        </table:table-row>
        <table:table-row table:style-name="ro1">
          <table:table-cell table:style-name="ce36" office:value-type="string">
            <text:p>DICELIA LUZIA DE SOUZA SANTOS</text:p>
          </table:table-cell>
          <table:table-cell table:number-columns-repeated="2" table:style-name="ce36"/>
          <table:table-cell table:number-columns-repeated="252"/>
        </table:table-row>
        <table:table-row table:style-name="ro1">
          <table:table-cell table:style-name="ce36" office:value-type="string">
            <text:p>HELIO RUBENS PINHO PEREIRA</text:p>
          </table:table-cell>
          <table:table-cell table:number-columns-repeated="2" table:style-name="ce36"/>
          <table:table-cell table:number-columns-repeated="252"/>
        </table:table-row>
        <table:table-row table:style-name="ro1">
          <table:table-cell table:style-name="ce36" office:value-type="string">
            <text:p>JOAO IDILIO MUNIZ DOS SANTOS</text:p>
          </table:table-cell>
          <table:table-cell table:number-columns-repeated="2" table:style-name="ce36"/>
          <table:table-cell table:number-columns-repeated="252"/>
        </table:table-row>
        <table:table-row table:style-name="ro1">
          <table:table-cell table:style-name="ce36" office:value-type="string">
            <text:p>AENNE MARTINS OLIVEIRA</text:p>
          </table:table-cell>
          <table:table-cell table:style-name="ce36" office:value-type="string">
            <text:p>Seção Judiciária do Pará</text:p>
          </table:table-cell>
          <table:table-cell table:style-name="ce32" office:value-type="string">
            <text:p>Governo do Estado do Pará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ALESSANDRO SANTANA DE HOLANDA</text:p>
          </table:table-cell>
          <table:table-cell table:style-name="ce36" office:value-type="string">
            <text:p>Seção Judiciária do Pará</text:p>
          </table:table-cell>
          <table:table-cell table:style-name="ce32" office:value-type="string">
            <text:p>Tribunal de Justiça do Amap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EX KOHLER DA CUNHA SOUZA</text:p>
          </table:table-cell>
          <table:table-cell table:style-name="ce36" office:value-type="string">
            <text:p>Seção Judiciária do Pará</text:p>
          </table:table-cell>
          <table:table-cell table:style-name="ce48" office:value-type="string">
            <text:p>Subseção Judiciária de Divinó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BIANCA GOMES CERQUEIRA DA CRUZ</text:p>
          </table:table-cell>
          <table:table-cell table:style-name="ce36" office:value-type="string">
            <text:p>Seção Judiciária do Pará</text:p>
          </table:table-cell>
          <table:table-cell table:style-name="ce50" office:value-type="string">
            <text:p>Prefeitura de Porto Nacion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LAUDIO NORBERTO BARBOSA DE SOUZA</text:p>
          </table:table-cell>
          <table:table-cell table:style-name="ce36" office:value-type="string">
            <text:p>Seção Judiciária do Pará</text:p>
          </table:table-cell>
          <table:table-cell table:style-name="ce50" office:value-type="string">
            <text:p>Prefeitura de Belém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ILMA ALVES GONCALVES</text:p>
          </table:table-cell>
          <table:table-cell table:style-name="ce36" office:value-type="string">
            <text:p>Seção Judiciária do Pará</text:p>
          </table:table-cell>
          <table:table-cell table:style-name="ce38" office:value-type="string">
            <text:p>Subseção Judiciária de Sete Lagoas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ENNE CAROLINE CARDOSO RODRIGUES DO NASCIMENTO</text:p>
          </table:table-cell>
          <table:table-cell table:style-name="ce36" office:value-type="string">
            <text:p>Seção Judiciária do Pará</text:p>
          </table:table-cell>
          <table:table-cell table:style-name="ce36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ABRICIA BARBOSA QUEIROZ</text:p>
          </table:table-cell>
          <table:table-cell table:style-name="ce36" office:value-type="string">
            <text:p>Seção Judiciária do Pará</text:p>
          </table:table-cell>
          <table:table-cell table:style-name="ce38" office:value-type="string">
            <text:p>Prefeitura de Santa Barbara do Par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GLAUBER NOVAES DE SOUSA</text:p>
          </table:table-cell>
          <table:table-cell table:style-name="ce36" office:value-type="string">
            <text:p>Seção Judiciária do Pará</text:p>
          </table:table-cell>
          <table:table-cell table:style-name="ce53" office:value-type="string">
            <text:p>Subseção Judiciária de Itabu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USTAVO HENRIQUE SILVA DA COSTA</text:p>
          </table:table-cell>
          <table:table-cell table:style-name="ce36" office:value-type="string">
            <text:p>Seção Judiciária do Pará</text:p>
          </table:table-cell>
          <table:table-cell table:style-name="ce32" office:value-type="string">
            <text:p>Governo do Estado do Par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IVANA FAYAL AGUIAR</text:p>
          </table:table-cell>
          <table:table-cell table:style-name="ce36" office:value-type="string">
            <text:p>Seção Judiciária do Pará</text:p>
          </table:table-cell>
          <table:table-cell table:style-name="ce35" office:value-type="string">
            <text:p>Ministério Público da União-PA</text:p>
          </table:table-cell>
          <table:table-cell table:number-columns-repeated="252"/>
        </table:table-row>
        <table:table-row table:style-name="ro1">
          <table:table-cell table:style-name="ce79" office:value-type="string">
            <text:p>JAMILE DO AMARAL SALES SOUZA</text:p>
          </table:table-cell>
          <table:table-cell table:style-name="ce36" office:value-type="string">
            <text:p>Seção Judiciária do Pará</text:p>
          </table:table-cell>
          <table:table-cell table:style-name="ce36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ARISSA RAPOSO RIBEIRO FREIRE</text:p>
          </table:table-cell>
          <table:table-cell table:style-name="ce36" office:value-type="string">
            <text:p>Seção Judiciária do Pará</text:p>
          </table:table-cell>
          <table:table-cell table:style-name="ce48" office:value-type="string">
            <text:p>Prefeitura Municipal de Santa Izabe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EDA MARIA BRITO DE ALMEIDA</text:p>
          </table:table-cell>
          <table:table-cell table:style-name="ce36" office:value-type="string">
            <text:p>Seção Judiciária do Pará</text:p>
          </table:table-cell>
          <table:table-cell table:style-name="ce48" office:value-type="string">
            <text:p>Tribunal Regional Eleitoral do Estado do Amazon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ETÍCIA DE CARVALHO MONTEIRO</text:p>
          </table:table-cell>
          <table:table-cell table:style-name="ce36" office:value-type="string">
            <text:p>Seção Judiciária do Pará</text:p>
          </table:table-cell>
          <table:table-cell table:style-name="ce36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ORENA LARISSE DE ARAUJO REGO</text:p>
          </table:table-cell>
          <table:table-cell table:style-name="ce36" office:value-type="string">
            <text:p>Seção Judiciária do Pará</text:p>
          </table:table-cell>
          <table:table-cell table:style-name="ce36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LUCIANA LEITE MESQUITA TRINDADE RIBEIRO</text:p>
          </table:table-cell>
          <table:table-cell table:style-name="ce36" office:value-type="string">
            <text:p>Seção Judiciária do Pará</text:p>
          </table:table-cell>
          <table:table-cell table:style-name="ce32" office:value-type="string">
            <text:p>Governo do Estado do Pará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MANOEL DE JESUS CUNHA SERRAO</text:p>
          </table:table-cell>
          <table:table-cell table:style-name="ce36" office:value-type="string">
            <text:p>Seção Judiciária do Pará</text:p>
          </table:table-cell>
          <table:table-cell table:style-name="ce32" office:value-type="string">
            <text:p>Governo do Estado do Par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NOELA MATOS MONTEIRO GONCALVES AMARAL</text:p>
          </table:table-cell>
          <table:table-cell table:style-name="ce36" office:value-type="string">
            <text:p>Seção Judiciária do Pará</text:p>
          </table:table-cell>
          <table:table-cell table:style-name="ce48" office:value-type="string">
            <text:p>Governo do Estado do Par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CELO DOUGLAS COSTA FURTADO</text:p>
          </table:table-cell>
          <table:table-cell table:style-name="ce36" office:value-type="string">
            <text:p>Seção Judiciária do Pará</text:p>
          </table:table-cell>
          <table:table-cell table:style-name="ce48" office:value-type="string">
            <text:p>Governo do Estado do Par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ICHELLE SANTANA DE HOLANDA</text:p>
          </table:table-cell>
          <table:table-cell table:style-name="ce36" office:value-type="string">
            <text:p>Seção Judiciária do Pará</text:p>
          </table:table-cell>
          <table:table-cell table:style-name="ce48" office:value-type="string">
            <text:p>Governo do Estado do Pará</text:p>
          </table:table-cell>
          <table:table-cell table:number-columns-repeated="252"/>
        </table:table-row>
        <table:table-row table:style-name="ro1">
          <table:table-cell table:style-name="ce79" office:value-type="string">
            <text:p>NECILENE ALFA RODRIGUES FERREIRA</text:p>
          </table:table-cell>
          <table:table-cell table:style-name="ce36" office:value-type="string">
            <text:p>Seção Judiciária do Pará</text:p>
          </table:table-cell>
          <table:table-cell table:style-name="ce36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HIAGO CORREA DA SILVA</text:p>
          </table:table-cell>
          <table:table-cell table:style-name="ce36" office:value-type="string">
            <text:p>Seção Judiciária do Pará</text:p>
          </table:table-cell>
          <table:table-cell table:style-name="ce32" office:value-type="string">
            <text:p>Governo do Estado do Par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TONIA ELIANA ALVES OLIVEIRA</text:p>
          </table:table-cell>
          <table:table-cell table:style-name="ce36" office:value-type="string">
            <text:p>Subseção Judiciária de Altamira</text:p>
          </table:table-cell>
          <table:table-cell table:style-name="ce48" office:value-type="string">
            <text:p>Prefeitura Municipal de Altamir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OVINA DE JESUS XAVIER DA SILVA</text:p>
          </table:table-cell>
          <table:table-cell table:style-name="ce36" office:value-type="string">
            <text:p>Subseção Judiciária de Altamira</text:p>
          </table:table-cell>
          <table:table-cell table:style-name="ce48" office:value-type="string">
            <text:p>Prefeitura Municipal de Altamir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LSA SANTOS DE SANTANA</text:p>
          </table:table-cell>
          <table:table-cell table:style-name="ce36" office:value-type="string">
            <text:p>Subseção Judiciária de Altamira</text:p>
          </table:table-cell>
          <table:table-cell table:style-name="ce48" office:value-type="string">
            <text:p>Câmara Municipal de Altamir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ILLMA SANTANA SILVA DA SILVA</text:p>
          </table:table-cell>
          <table:table-cell table:style-name="ce36" office:value-type="string">
            <text:p>Subseção Judiciária de Castanhal</text:p>
          </table:table-cell>
          <table:table-cell table:style-name="ce38" office:value-type="string">
            <text:p>Prefeitura Municipal de Castanh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RISTIANE PAULA DA SILVA OLIVEIRA</text:p>
          </table:table-cell>
          <table:table-cell table:style-name="ce36" office:value-type="string">
            <text:p>Subseção Judiciária de Itaituba</text:p>
          </table:table-cell>
          <table:table-cell table:style-name="ce48" office:value-type="string">
            <text:p>PREFEITURA ITAITUB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GLEIDSON DE SOUZA NASCIMENTO</text:p>
          </table:table-cell>
          <table:table-cell table:style-name="ce36" office:value-type="string">
            <text:p>Subseção Judiciária de Itaituba</text:p>
          </table:table-cell>
          <table:table-cell table:style-name="ce48" office:value-type="string">
            <text:p>PREFEITURA ITAITUB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A PORTO XAVIER</text:p>
          </table:table-cell>
          <table:table-cell table:style-name="ce36" office:value-type="string">
            <text:p>Subseção Judiciária de Marabá</text:p>
          </table:table-cell>
          <table:table-cell table:style-name="ce48" office:value-type="string">
            <text:p>Prefeitura Municipal de Marab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NIELA THAUANA DA NÓBREGA SOARES GUIMARÃES</text:p>
          </table:table-cell>
          <table:table-cell table:style-name="ce36" office:value-type="string">
            <text:p>Subseção Judiciária de Marabá</text:p>
          </table:table-cell>
          <table:table-cell table:style-name="ce48" office:value-type="string">
            <text:p>Prefeitura Municipal de Marab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VANDO JOSE GUIMARAES MARTINS FILHO</text:p>
          </table:table-cell>
          <table:table-cell table:style-name="ce36" office:value-type="string">
            <text:p>Subseção Judiciária de Marabá</text:p>
          </table:table-cell>
          <table:table-cell table:style-name="ce48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ELO ROCHA DE MELO</text:p>
          </table:table-cell>
          <table:table-cell table:style-name="ce36" office:value-type="string">
            <text:p>Subseção Judiciária de Marabá</text:p>
          </table:table-cell>
          <table:table-cell table:style-name="ce48" office:value-type="string">
            <text:p>Prefeitura Municipal de Marab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IGUEL MÁRCIO DE SOUZA</text:p>
          </table:table-cell>
          <table:table-cell table:style-name="ce36" office:value-type="string">
            <text:p>Subseção Judiciária de Marabá</text:p>
          </table:table-cell>
          <table:table-cell table:style-name="ce48" office:value-type="string">
            <text:p>Prefeitura Municipal de Marab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ATALIA LIMA DOS SANTOS</text:p>
          </table:table-cell>
          <table:table-cell table:style-name="ce36" office:value-type="string">
            <text:p>Subseção Judiciária de Marabá</text:p>
          </table:table-cell>
          <table:table-cell table:style-name="ce48" office:value-type="string">
            <text:p>Prefeitura de Marab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ARA MOREIRA GOMES</text:p>
          </table:table-cell>
          <table:table-cell table:style-name="ce36" office:value-type="string">
            <text:p>Subseção Judiciária de Marabá</text:p>
          </table:table-cell>
          <table:table-cell table:style-name="ce48" office:value-type="string">
            <text:p>Prefeitura Municipal de Marabá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THIAGO MARTINS DE SOUZA</text:p>
          </table:table-cell>
          <table:table-cell table:style-name="ce36" office:value-type="string">
            <text:p>Subseção Judiciária de Marabá</text:p>
          </table:table-cell>
          <table:table-cell table:style-name="ce48" office:value-type="string">
            <text:p>Prefeitura de Marab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ENISE ALMEIDA DA SILVA</text:p>
          </table:table-cell>
          <table:table-cell table:style-name="ce36" office:value-type="string">
            <text:p>Subseção Judiciária de Paragominas</text:p>
          </table:table-cell>
          <table:table-cell table:style-name="ce36" office:value-type="string">
            <text:p>Prefeitura de Paragomin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EANES CASTRO PANTOJA</text:p>
          </table:table-cell>
          <table:table-cell table:style-name="ce36" office:value-type="string">
            <text:p>Subseção Judiciária de Paragominas</text:p>
          </table:table-cell>
          <table:table-cell table:style-name="ce32" office:value-type="string">
            <text:p>Prefeitura de Paragomin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LOS EDILSON TEIXEIRA DO NASCIMENTO JUNIOR</text:p>
          </table:table-cell>
          <table:table-cell table:style-name="ce36" office:value-type="string">
            <text:p>Subseção Judiciária de Redenção</text:p>
          </table:table-cell>
          <table:table-cell table:style-name="ce48" office:value-type="string">
            <text:p>Prefeitura de Redenç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ABIANA SILVA DA CONCEICAO</text:p>
          </table:table-cell>
          <table:table-cell table:style-name="ce36" office:value-type="string">
            <text:p>Subseção Judiciária de Redenção</text:p>
          </table:table-cell>
          <table:table-cell table:style-name="ce48" office:value-type="string">
            <text:p>Prefeitura Municipal de Redenç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MANDA MARTINS DA FONSECA</text:p>
          </table:table-cell>
          <table:table-cell table:style-name="ce36" office:value-type="string">
            <text:p>Subseção Judiciária de Tucuruí</text:p>
          </table:table-cell>
          <table:table-cell table:style-name="ce34" office:value-type="string">
            <text:p>Prefeitura de Tucuruí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HIEGO MAIA TOLDO</text:p>
          </table:table-cell>
          <table:table-cell table:style-name="ce36" office:value-type="string">
            <text:p>Subseção Judiciária de Tucuruí</text:p>
          </table:table-cell>
          <table:table-cell table:style-name="ce36" office:value-type="string">
            <text:p>Seção Judiciária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NAYNA LUCAS DE VARGAS PEDROSA</text:p>
          </table:table-cell>
          <table:table-cell table:style-name="ce36" office:value-type="string">
            <text:p>Subseção Judiciária de Tucuruí</text:p>
          </table:table-cell>
          <table:table-cell table:style-name="ce34" office:value-type="string">
            <text:p>Prefeitura de Tucuruí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EAN MARCELLO VALLE PAIVA</text:p>
          </table:table-cell>
          <table:table-cell table:style-name="ce36" office:value-type="string">
            <text:p>Subseção Judiciária de Tucuruí</text:p>
          </table:table-cell>
          <table:table-cell table:style-name="ce34" office:value-type="string">
            <text:p>Prefeitura de Tucuruí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ANE CÉLIA SILVA DE VIVEIROS KLIEMANN</text:p>
          </table:table-cell>
          <table:table-cell table:style-name="ce36" office:value-type="string">
            <text:p>Seção Judiciária do Piauí</text:p>
          </table:table-cell>
          <table:table-cell table:style-name="ce32" office:value-type="string">
            <text:p>Prefeitura de Vilhe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TONIO CARLOS DE SALES SUDÁRIO</text:p>
          </table:table-cell>
          <table:table-cell table:style-name="ce36" office:value-type="string">
            <text:p>Seção Judiciária do Piauí</text:p>
          </table:table-cell>
          <table:table-cell table:style-name="ce48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LOS ALBERTO ARAÚJO ROCHA</text:p>
          </table:table-cell>
          <table:table-cell table:style-name="ce36" office:value-type="string">
            <text:p>Seção Judiciária do Piauí</text:p>
          </table:table-cell>
          <table:table-cell table:style-name="ce48" office:value-type="string">
            <text:p>Governo do Piauí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LARISSA CARVALHO DE MENESES FERNANDES</text:p>
          </table:table-cell>
          <table:table-cell table:style-name="ce36" office:value-type="string">
            <text:p>Seção Judiciária do Piauí</text:p>
          </table:table-cell>
          <table:table-cell table:style-name="ce48" office:value-type="string">
            <text:p>Tribunal Regional Eleitoral do Estado do Maranhã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ENIVALDO PEREIRA DOS SANTOS</text:p>
          </table:table-cell>
          <table:table-cell table:style-name="ce36" office:value-type="string">
            <text:p>Seção Judiciária do Piauí</text:p>
          </table:table-cell>
          <table:table-cell table:style-name="ce48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FLORIVAL SOARES SOUSA JÚNIOR</text:p>
          </table:table-cell>
          <table:table-cell table:style-name="ce36" office:value-type="string">
            <text:p>Seção Judiciária do Piauí</text:p>
          </table:table-cell>
          <table:table-cell table:style-name="ce48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LAMO IRLANO PRADO BORGES DE OLIVEIRA</text:p>
          </table:table-cell>
          <table:table-cell table:style-name="ce36" office:value-type="string">
            <text:p>Seção Judiciária do Piauí</text:p>
          </table:table-cell>
          <table:table-cell table:style-name="ce50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RGE AFONSO COSTA</text:p>
          </table:table-cell>
          <table:table-cell table:style-name="ce36" office:value-type="string">
            <text:p>Seção Judiciária do Piauí</text:p>
          </table:table-cell>
          <table:table-cell table:style-name="ce48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KATIANE MUNIZ DOS SANTOS</text:p>
          </table:table-cell>
          <table:table-cell table:style-name="ce36" office:value-type="string">
            <text:p>Seção Judiciária do Piauí</text:p>
          </table:table-cell>
          <table:table-cell table:style-name="ce48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ARYSSE MYCELES E SILVA GOMES MOREIRA</text:p>
          </table:table-cell>
          <table:table-cell table:style-name="ce36" office:value-type="string">
            <text:p>Seção Judiciária do Piauí</text:p>
          </table:table-cell>
          <table:table-cell table:style-name="ce48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ILIAN MELO DE OLIVEIRA PEREIRA</text:p>
          </table:table-cell>
          <table:table-cell table:style-name="ce36" office:value-type="string">
            <text:p>Seção Judiciária do Piauí</text:p>
          </table:table-cell>
          <table:table-cell table:style-name="ce48" office:value-type="string">
            <text:p>Governo do Estado do Piauí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DA CONCEIÇÃO DE SOUZA SANTOS</text:p>
          </table:table-cell>
          <table:table-cell table:style-name="ce36" office:value-type="string">
            <text:p>Seção Judiciária do Piauí</text:p>
          </table:table-cell>
          <table:table-cell table:style-name="ce48" office:value-type="string">
            <text:p>Governo do Estado do Piauí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DRESSA DO NASCIMENTO</text:p>
          </table:table-cell>
          <table:table-cell table:style-name="ce36" office:value-type="string">
            <text:p>Subseção Judiciária de Corrente</text:p>
          </table:table-cell>
          <table:table-cell table:style-name="ce48" office:value-type="string">
            <text:p>Prefeitura de Corrente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LAUDIANA DE SOUZA SANTOS</text:p>
          </table:table-cell>
          <table:table-cell table:style-name="ce36" office:value-type="string">
            <text:p>Subseção Judiciária de Corrente</text:p>
          </table:table-cell>
          <table:table-cell table:style-name="ce48" office:value-type="string">
            <text:p>Prefeitura de Corrent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HANIA DE MELO ALVES</text:p>
          </table:table-cell>
          <table:table-cell table:style-name="ce36" office:value-type="string">
            <text:p>Subseção Judiciária de Corrente</text:p>
          </table:table-cell>
          <table:table-cell table:style-name="ce48" office:value-type="string">
            <text:p>Prefeitura de Florian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YLLAMS ARRAIS COSTA</text:p>
          </table:table-cell>
          <table:table-cell table:style-name="ce36" office:value-type="string">
            <text:p>Subseção Judiciária de Floriano</text:p>
          </table:table-cell>
          <table:table-cell table:style-name="ce48" office:value-type="string">
            <text:p>Prefeitura de Florian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GACENON DE JESUS AZEVEDO</text:p>
          </table:table-cell>
          <table:table-cell table:style-name="ce36" office:value-type="string">
            <text:p>Subseção Judiciária de Parnaíba</text:p>
          </table:table-cell>
          <table:table-cell table:style-name="ce32" office:value-type="string">
            <text:p>Seção Judiciária do Maranh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AYARA DANTAS BRITO BASTOS</text:p>
          </table:table-cell>
          <table:table-cell table:style-name="ce36" office:value-type="string">
            <text:p>Subseção Judiciária de Parnaíba</text:p>
          </table:table-cell>
          <table:table-cell table:style-name="ce50" office:value-type="string">
            <text:p>Governo do Estado do Piauí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ILMAR ANTONIO MARCA</text:p>
          </table:table-cell>
          <table:table-cell table:style-name="ce36" office:value-type="string">
            <text:p>Subseção Judiciária de Parnaíba</text:p>
          </table:table-cell>
          <table:table-cell table:style-name="ce48" office:value-type="string">
            <text:p>Tribunal Regional Federal da 4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NOEL GUSTAVO FERNANDES KLIEMANN</text:p>
          </table:table-cell>
          <table:table-cell table:style-name="ce36" office:value-type="string">
            <text:p>Subseção Judiciária de Picos</text:p>
          </table:table-cell>
          <table:table-cell table:style-name="ce36" office:value-type="string">
            <text:p>Subseção Judiciária de Ji-Paran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LTON VIEIRA LEÃO</text:p>
          </table:table-cell>
          <table:table-cell table:style-name="ce36" office:value-type="string">
            <text:p>Subseção Judiciária de São Raimundo Nonato</text:p>
          </table:table-cell>
          <table:table-cell table:style-name="ce50" office:value-type="string">
            <text:p>Seção Judiciári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É DIONISIO DA ROCHA FILHO</text:p>
          </table:table-cell>
          <table:table-cell table:style-name="ce36" office:value-type="string">
            <text:p>Subseção Judiciária de São Raimundo Nonato</text:p>
          </table:table-cell>
          <table:table-cell table:style-name="ce50" office:value-type="string">
            <text:p>Prefeitura de Campo Alegre de Lourde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DÔNIO MURIEL RODRIGUES DE SOUSA</text:p>
          </table:table-cell>
          <table:table-cell table:style-name="ce36" office:value-type="string">
            <text:p>Subseção Judiciária de São Raimundo Nonato</text:p>
          </table:table-cell>
          <table:table-cell table:style-name="ce48" office:value-type="string">
            <text:p>Prefeitura Municipal de Campo Grande do Piauí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RAIMUNDA RIBEIRO DE OLIVEIRA</text:p>
          </table:table-cell>
          <table:table-cell table:style-name="ce36" office:value-type="string">
            <text:p>Subseção Judiciária de São Raimundo Nonato</text:p>
          </table:table-cell>
          <table:table-cell table:style-name="ce48" office:value-type="string">
            <text:p>Governo do Piauí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DRIANE CORREA DO NASCIMENTO</text:p>
          </table:table-cell>
          <table:table-cell table:style-name="ce36" office:value-type="string">
            <text:p>Seção Judiciária de Rondônia</text:p>
          </table:table-cell>
          <table:table-cell table:style-name="ce34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INE FREITAS DA SILVA</text:p>
          </table:table-cell>
          <table:table-cell table:style-name="ce36" office:value-type="string">
            <text:p>Seção Judiciária de Rondônia</text:p>
          </table:table-cell>
          <table:table-cell table:style-name="ce34" office:value-type="string">
            <text:p>Tribunal Regional Eleitoral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RCONTES PÉRICLES RODRIGUES DA SILVA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Prefeitura Municipal de Porto Velh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BENEDITO ANDRADE DE OLIVEIRA FILHO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Secretaria de Saúde - R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MILA FERNANDES FERREIRA DA SILVA LOBO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Ministério Públic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LOS ROBERTO SANTIAGO MENESES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Seção Judiciária do Amazon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ILENE RODRIGUES LOPES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RISLENE ALVES DIÓGENES BOTELHO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Secretaria de Saúde - R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OMINGOS PAVÃO FERREIRA FILHO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MANUELE CARINE ALABI CARVALHO DA SILVA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Prefeitura Municipal de Porto Velh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RANCIGERLE DA SILVA MESQUITA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HIUNA RAIANE RAMOS ROSA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Prefeitura Municipal de Porto Velh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QUELINE ASSUNÇÃO FERREIRA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IMEIRE VIEIRA TAPUDIMA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ARISSA DE PAULA MOURA CARVALHO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Prefeitura de Porto Velh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OHANA FERNANDES DE LIMA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Govern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ANA AGUIAR FERREIRA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Ministério Públic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ATÁLIA GASPAR DE MELO SALGADO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NATASSHIA DE OLIVEIRA MIRANDA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OLIVIO JOSÉ DA SILVA FILHO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Subseção Judiciária de Imperatriz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OZIANE DA SILVA NASCIMENTO PASSOS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Prefeitura Municipal de Porto Velh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QUELSON RAMOS DE OLIVEIRA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Prefeitura Municipal de Porto Velh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AFAELE BERNARDINO LEITE</text:p>
          </table:table-cell>
          <table:table-cell table:style-name="ce36" office:value-type="string">
            <text:p>Seção Judiciária de Rondônia</text:p>
          </table:table-cell>
          <table:table-cell table:style-name="ce38" office:value-type="string">
            <text:p>Prefeitura de Porto Velh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SILENE MIRANDA COSTA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ARA REGINA DA SILVA LAGO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UELLEN MARQUES DO NASCIMENTO SANTOS</text:p>
          </table:table-cell>
          <table:table-cell table:style-name="ce36" office:value-type="string">
            <text:p>Seção Judiciária de Rondônia</text:p>
          </table:table-cell>
          <table:table-cell table:style-name="ce48" office:value-type="string">
            <text:p>Ministério Públic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ABIO RIBEIRO DA SILVA</text:p>
          </table:table-cell>
          <table:table-cell table:style-name="ce36" office:value-type="string">
            <text:p>Subseção Judiciária de Guajará Mirim</text:p>
          </table:table-cell>
          <table:table-cell table:style-name="ce50" office:value-type="string">
            <text:p>Prefeitura de Guajará Mirim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LARICE DE LOURDES CUNHA</text:p>
          </table:table-cell>
          <table:table-cell table:style-name="ce36" office:value-type="string">
            <text:p>Subseção Judiciária de Ji-Paraná</text:p>
          </table:table-cell>
          <table:table-cell table:style-name="ce48" office:value-type="string">
            <text:p>PREFEITURA VILHE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ILDE FONSÊCA DE OLIVEIRA SILVA</text:p>
          </table:table-cell>
          <table:table-cell table:style-name="ce36" office:value-type="string">
            <text:p>Subseção Judiciária de Ji-Paraná</text:p>
          </table:table-cell>
          <table:table-cell table:style-name="ce38" office:value-type="string">
            <text:p>Prefeitura Municipal de Ji-Paraná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KARINA DE AMARANTE CABRAL</text:p>
          </table:table-cell>
          <table:table-cell table:style-name="ce36" office:value-type="string">
            <text:p>Subseção Judiciária de Ji-Paraná</text:p>
          </table:table-cell>
          <table:table-cell table:style-name="ce36" office:value-type="string">
            <text:p>prefeitura de ji para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LSA DOMINGOS DE ANDRADE</text:p>
          </table:table-cell>
          <table:table-cell table:style-name="ce36" office:value-type="string">
            <text:p>Subseção Judiciária de Ji-Paraná</text:p>
          </table:table-cell>
          <table:table-cell table:style-name="ce38" office:value-type="string">
            <text:p>Prefeitura Municipal de Rondolând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SA RODRIGUES DE SOUZA ASTENRETER</text:p>
          </table:table-cell>
          <table:table-cell table:style-name="ce36" office:value-type="string">
            <text:p>Subseção Judiciária de Ji-Paraná</text:p>
          </table:table-cell>
          <table:table-cell table:style-name="ce38" office:value-type="string">
            <text:p>Prefeitura Municipal de Ji-Paran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ATRICIA GEREMIAS DE OLIVEIRA CABRAL</text:p>
          </table:table-cell>
          <table:table-cell table:style-name="ce36" office:value-type="string">
            <text:p>Subseção Judiciária de Ji-Paraná</text:p>
          </table:table-cell>
          <table:table-cell table:style-name="ce38" office:value-type="string">
            <text:p>Prefeitura Municipal de Ji-Paran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ALMEY OLIVEIRA E SILVA</text:p>
          </table:table-cell>
          <table:table-cell table:style-name="ce36" office:value-type="string">
            <text:p>Subseção Judiciária de Ji-Paraná</text:p>
          </table:table-cell>
          <table:table-cell table:style-name="ce38" office:value-type="string">
            <text:p>Prefeitura Municipal de Ji-Paran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CAS SOARES DA SILVA</text:p>
          </table:table-cell>
          <table:table-cell table:style-name="ce36" office:value-type="string">
            <text:p>Subseção Judiciária de Vilhena</text:p>
          </table:table-cell>
          <table:table-cell table:style-name="ce36" office:value-type="string">
            <text:p>Câmara Municipal de Vilhen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YHARA KOTZ DA SILVA</text:p>
          </table:table-cell>
          <table:table-cell table:style-name="ce36" office:value-type="string">
            <text:p>Subseção Judiciária de Vilhena</text:p>
          </table:table-cell>
          <table:table-cell table:style-name="ce4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NE MAYNARA OLIVEIRA CRUZ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Governo do Estado de Rorai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NILO RAFAEL FERREIRA BARBOSA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Prefeitura Municipal de Boa Vist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IANA BARBOSA FREITAS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Prefeitura Municipal de Boa Vist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DIMILSON LAERCIO SILVA DE ALMEIDA NETO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Universidade Estadual de Roraim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FILIPPE DOS SANTOS FERREIRA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Governo do Estado de Roraim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ANAINA DE CASTRO LUZ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ITERAIM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OÃO BATISTA CARNEIRO DE MESQUITA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Universidade Federal de Rorai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YCE LUIZA CORRÊA DE QUEIROZ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Prefeitura Municipal de Boa Vist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KAMILA MORAIS MACHADO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Governo do Estado de Rorai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ELE AROUCHE DE PINHO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Prefeitura de Boa Vist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ÁRCIA OLIVIA NEVES ESTEVES MARTINS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Extinto Território de Rorai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AUXILIADORA ASANO IBARRA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Universidade Federal de Rorai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NA GODOI DA SILVA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Seção Judiciária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AULO RHUAN DE OLIVEIRA MELO</text:p>
          </table:table-cell>
          <table:table-cell table:style-name="ce36" office:value-type="string">
            <text:p>Seção Judiciária de Roraima</text:p>
          </table:table-cell>
          <table:table-cell table:style-name="ce60" office:value-type="string">
            <text:p>Prefeitura Municipal de Alto Alegre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EINALDO ANTONIO FERREIRA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Subseção Judiciária de Tabating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ENATO WANDERLEY DE ALMEIDA</text:p>
          </table:table-cell>
          <table:table-cell table:style-name="ce36" office:value-type="string">
            <text:p>Seção Judiciária de Roraima</text:p>
          </table:table-cell>
          <table:table-cell table:style-name="ce60" office:value-type="string">
            <text:p>Instituto de Previdência do Estado de Rorai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INAIDA CASTRO RODRIGUES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Governo do Estado de Rorai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YARA PAULA PLACIDA LEVEL</text:p>
          </table:table-cell>
          <table:table-cell table:style-name="ce36" office:value-type="string">
            <text:p>Seção Judiciária de Roraima</text:p>
          </table:table-cell>
          <table:table-cell table:style-name="ce48" office:value-type="string">
            <text:p>Prefeitura Municipal de Boa Vist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CÁCIA CARVALHO DA SILVA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Prefeitura Municipal de Palm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BÁRBARA  GEOVANNA MACIEL FERREIRA BARROS</text:p>
          </table:table-cell>
          <table:table-cell table:style-name="ce36" office:value-type="string">
            <text:p>Seção Judiciária do Tocantins</text:p>
          </table:table-cell>
          <table:table-cell table:style-name="ce38" office:value-type="string">
            <text:p>Governo do Estado de Tocantins</text:p>
          </table:table-cell>
          <table:table-cell table:number-columns-repeated="252"/>
        </table:table-row>
        <table:table-row table:style-name="ro2">
          <table:table-cell table:style-name="ce36" office:value-type="string">
            <text:p>CRISTIANE COSTA SILVA ROCHA</text:p>
          </table:table-cell>
          <table:table-cell table:style-name="ce36" office:value-type="string">
            <text:p>Seção Judiciária do Tocantins</text:p>
          </table:table-cell>
          <table:table-cell table:style-name="ce45" office:value-type="string">
            <text:p>Tribunal Regional Eleitoral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YANA BATISTA CAVALCANTE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ELIS REGINA SOARES CARVALHO FRIAS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Governo do Estado de Tocantins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HAMINADABE BRAGA DE SOUSA BURGUE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Governo do Estado de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HARLEY CAIXETA SEIXAS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EONARDO BONFIM MACIEL FIRMO TOSTES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CIANA ALMEIDA BARBOSA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Prefeitura Municipal de Palm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CIVÂNIA DOS SANTOS PAZ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ELO ARAUJO PINHEIRO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HIANNE PAULLA CUNHA DE OLIVEIRA</text:p>
          </table:table-cell>
          <table:table-cell table:style-name="ce36" office:value-type="string">
            <text:p>Seção Judiciária do Tocantins</text:p>
          </table:table-cell>
          <table:table-cell table:style-name="ce50" office:value-type="string">
            <text:p>Subseção Judiciária de Jata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ANTONIA RODRIGUES BESSA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IRELLA LETTICIA  ARAUJO LIRA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IRIAM MARIA SOARES DOS SANTOS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NADHYA SOUZA SANTANA ARAÚJO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prefeitura de araguai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OLLYANA DE ABREU PIMENTA</text:p>
          </table:table-cell>
          <table:table-cell table:style-name="ce36" office:value-type="string">
            <text:p>Seção Judiciária do Tocantins</text:p>
          </table:table-cell>
          <table:table-cell table:style-name="ce38" office:value-type="string">
            <text:p>Subseção Judiciária de Luziâni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ENATA BORGES DA CUNHA</text:p>
          </table:table-cell>
          <table:table-cell table:style-name="ce36" office:value-type="string">
            <text:p>Seção Judiciária do Tocantins</text:p>
          </table:table-cell>
          <table:table-cell table:style-name="ce67" office:value-type="string">
            <text:p>Prefeitura de Palm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AMUEL DALTAN RIBEIRO DE ABREU ADRIAN</text:p>
          </table:table-cell>
          <table:table-cell table:style-name="ce36" office:value-type="string">
            <text:p>Seção Judiciária do Tocantins</text:p>
          </table:table-cell>
          <table:table-cell table:style-name="ce34" office:value-type="string">
            <text:p>Governo do Estado de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HALES CORREIA MEIRA NASCIMENTO</text:p>
          </table:table-cell>
          <table:table-cell table:style-name="ce36" office:value-type="string">
            <text:p>Seção Judiciária do Tocantins</text:p>
          </table:table-cell>
          <table:table-cell table:style-name="ce36" office:value-type="string">
            <text:p>prefeitura de palmas</text:p>
          </table:table-cell>
          <table:table-cell table:style-name="ce53">
            <draw:frame draw:style-name="S1_1" draw:id="id1_1" draw:z-index="0" draw:name="Picture 1" svg:x="0in" svg:y="0in" svg:width="0.0417in" svg:height="0.1667in">
              <draw:image xlink:href="Pictures/2.gif" xlink:show="embed" xlink:actuate="onLoad"/>
            </draw:frame>
          </table:table-cell>
          <table:table-cell table:number-columns-repeated="251"/>
        </table:table-row>
        <table:table-row table:style-name="ro1">
          <table:table-cell table:style-name="ce36" office:value-type="string">
            <text:p>VALDEZIA APARECIDA SILVA DIAS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Prefeitura Municipal de Palma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VINÍCIUS SOUSA COSTA</text:p>
          </table:table-cell>
          <table:table-cell table:style-name="ce36" office:value-type="string">
            <text:p>Seção Judiciária do Tocantins</text:p>
          </table:table-cell>
          <table:table-cell table:style-name="ce48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LESIO SETÚBAL DE SOUSA JÚNIOR</text:p>
          </table:table-cell>
          <table:table-cell table:style-name="ce36" office:value-type="string">
            <text:p>Subseção Judiciária de Araguaína</text:p>
          </table:table-cell>
          <table:table-cell table:style-name="ce48" office:value-type="string">
            <text:p>Prefeitura Municipal de Araguaín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GEIZEANE BOTELHO DA SILVA LIMA</text:p>
          </table:table-cell>
          <table:table-cell table:style-name="ce36" office:value-type="string">
            <text:p>Subseção Judiciária de Araguaína</text:p>
          </table:table-cell>
          <table:table-cell table:style-name="ce48" office:value-type="string">
            <text:p>Prefeitura Municipal de Araguaí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GOR MANOEL MARTINS BEZERRA</text:p>
          </table:table-cell>
          <table:table-cell table:style-name="ce36" office:value-type="string">
            <text:p>Subseção Judiciária de Araguaína</text:p>
          </table:table-cell>
          <table:table-cell table:style-name="ce48" office:value-type="string">
            <text:p>Subseção Judiciária de Balsas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LETICIA ALENCAR LIMA</text:p>
          </table:table-cell>
          <table:table-cell table:style-name="ce36" office:value-type="string">
            <text:p>Subseção Judiciária de Araguaína</text:p>
          </table:table-cell>
          <table:table-cell table:style-name="ce48" office:value-type="string">
            <text:p>Governador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ELO COUTINHO KASCHER</text:p>
          </table:table-cell>
          <table:table-cell table:style-name="ce36" office:value-type="string">
            <text:p>Subseção Judiciária de Araguaína</text:p>
          </table:table-cell>
          <table:table-cell table:style-name="ce48" office:value-type="string">
            <text:p>Subseção Judiciária de Contagem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OS ANTONIO DE SOUSA</text:p>
          </table:table-cell>
          <table:table-cell table:style-name="ce36" office:value-type="string">
            <text:p>Subseção Judiciária de Araguaína</text:p>
          </table:table-cell>
          <table:table-cell table:style-name="ce48" office:value-type="string">
            <text:p>Prefeitura Municipal de Araguaí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DE JESUS JARDIM CIRQUEIRA</text:p>
          </table:table-cell>
          <table:table-cell table:style-name="ce36" office:value-type="string">
            <text:p>Subseção Judiciária de Araguaína</text:p>
          </table:table-cell>
          <table:table-cell table:style-name="ce48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ADIA MICHELLE MENEZES MOREIRA</text:p>
          </table:table-cell>
          <table:table-cell table:style-name="ce36" office:value-type="string">
            <text:p>Subseção Judiciária de Araguaína</text:p>
          </table:table-cell>
          <table:table-cell table:style-name="ce48" office:value-type="string">
            <text:p>Prefeitura Municipal de Araguaí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ILRÊNDSON MACHADO CORREIA</text:p>
          </table:table-cell>
          <table:table-cell table:style-name="ce36" office:value-type="string">
            <text:p>Subseção Judiciária de Gurupi</text:p>
          </table:table-cell>
          <table:table-cell table:style-name="ce48" office:value-type="string">
            <text:p>Prefeitura de Alianç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IVIA LAYS AIRES SOUSA</text:p>
          </table:table-cell>
          <table:table-cell table:style-name="ce36" office:value-type="string">
            <text:p>Subseção Judiciária de Gurupi</text:p>
          </table:table-cell>
          <table:table-cell table:style-name="ce48" office:value-type="string">
            <text:p>Centro Universitário de Gurup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OLIANA CARVALHO DE SOUSA</text:p>
          </table:table-cell>
          <table:table-cell table:style-name="ce36" office:value-type="string">
            <text:p>Subseção Judiciária de Gurupi</text:p>
          </table:table-cell>
          <table:table-cell table:style-name="ce48" office:value-type="string">
            <text:p>Centro Universitário de Gurup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MARIO MATOS RODRIGUES</text:p>
          </table:table-cell>
          <table:table-cell table:style-name="ce36" office:value-type="string">
            <text:p>Subseção Judiciária de Gurupi</text:p>
          </table:table-cell>
          <table:table-cell table:style-name="ce36" office:value-type="string">
            <text:p>prefeitura de barroland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AMYRIS DE SOUSA CORDEIRO</text:p>
          </table:table-cell>
          <table:table-cell table:style-name="ce36" office:value-type="string">
            <text:p>Subseção Judiciária de Gurupi</text:p>
          </table:table-cell>
          <table:table-cell table:style-name="ce36" office:value-type="string">
            <text:p>Universidade de Gurupi - UNIRG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DEMILSON BARBOZA DE SOUZ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DRIANA CORAZZA MIGUEL MOTT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DRIANA MACHADO AMORIM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DRIANA ROCHA DUTRA VILELA</text:p>
          </table:table-cell>
          <table:table-cell table:style-name="ce36" office:value-type="string">
            <text:p>Tribunal Regional Federal da 1ª Região</text:p>
          </table:table-cell>
          <table:table-cell table:style-name="ce35" office:value-type="string">
            <text:p>Tribunal Regional Federal da Segunda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DRIANA TIMO BRIT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Superior Eleito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GNALDO JOSÉ MARTIN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ILSON FERNANDES DAMASCEN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Fundação Nacional da Saúde - FUNAS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ILTON DE ARAUJO MARTINS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cretaria de Estado de Econom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AN DA COSTA MACEDO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ubseção Judiciária de Juiz de For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CÉLIO ABIDIAS DE LIM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Fundo Nacional de Desenvolvimento da Educaç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ESSANDRA PETRIA DE CARVALHO THOMAZI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Público da União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ALEXANDRE RONALDO DA MAIA DE FARIAS</text:p>
          </table:table-cell>
          <table:table-cell table:style-name="ce36" office:value-type="string">
            <text:p>Tribunal Regional Federal da 1ª Região</text:p>
          </table:table-cell>
          <table:table-cell table:style-name="ce45" office:value-type="string">
            <text:p>Universidade Federal de Pernambuc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EXSSANDRO PEREIRA DE ARAÚJO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Prefeitura Municipal de Águas Lind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LINE GOMES TEIXEIR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LLINE MARTINS ROSÁRIO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MANDA CÔRTES GOME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NA ALICE SIQUEIRA SANTOS CARVALHO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A BEATRIZ BOSCH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Defensoria Pública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A CRISTINA DA FONSÊCA ROCHA PAOLI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ALÚCIA ROMANO FRAUZINO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do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DERSON DE SOUSA PERE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DERSON SOUSA LORENA DE LIM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e Roraima</text:p>
          </table:table-cell>
          <table:table-cell table:number-columns-repeated="252"/>
        </table:table-row>
        <table:table-row table:style-name="ro4">
          <table:table-cell table:style-name="ce83" office:value-type="string">
            <text:p>ANDRE FILIPE LOPES DA SILVA</text:p>
          </table:table-cell>
          <table:table-cell table:style-name="ce36" office:value-type="string">
            <text:p>Tribunal Regional Federal da 1ª Região</text:p>
          </table:table-cell>
          <table:table-cell table:style-name="ce32"/>
          <table:table-cell table:number-columns-repeated="252"/>
        </table:table-row>
        <table:table-row table:style-name="ro1">
          <table:table-cell table:style-name="ce36" office:value-type="string">
            <text:p>ANDRÉ AUGUSTO GIURIATTO FERRAÇ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Assembléia Legislativa do Espírito San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DREA CRISTINA SOUZA BRITO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Seção Judiciária Seção Judiciária d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DREIA AGUIAR ARAUJ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GELO DE MENDONCA ALHO TEIXEIR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NNE CAROLINE DIESEL DE OLIVEIRA</text:p>
          </table:table-cell>
          <table:table-cell table:style-name="ce36" office:value-type="string">
            <text:p>Tribunal Regional Federal da 1ª Região</text:p>
          </table:table-cell>
          <table:table-cell table:style-name="ce68" office:value-type="string">
            <text:p>Tribunal Regional Eleitoral do Rio Grande do Su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TONIA VANDA SILVA DE SOUS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NTONIO CARLOS ALBUQUERQUE AYRE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o Planejamento Orçamento e Gest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TONIO CARLOS GUIMARAES JUNIOR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NTONIO CORREIA DO NASCIMENT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RIADNE MARYLA TEZELLI SOUZA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RTUR PIMENTEL DA CUNHA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AUGUSTO CESAR SAVINO DE OLIVEIR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ção Judiciária Distrito Federal</text:p>
          </table:table-cell>
          <table:table-cell table:number-columns-repeated="252"/>
        </table:table-row>
        <table:table-row table:style-name="ro4">
          <table:table-cell table:style-name="ce83" office:value-type="string">
            <text:p>BARBARA AUGUSTA VAZ DE MELLO HONORATO</text:p>
          </table:table-cell>
          <table:table-cell table:style-name="ce36" office:value-type="string">
            <text:p>Tribunal Regional Federal da 1ª Região</text:p>
          </table:table-cell>
          <table:table-cell table:style-name="ce45" office:value-type="string">
            <text:p>Tribunal de Justiça do Estado de Minas Gera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BENTO GOMES BARBOSA JUNIOR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BRIGIDA SEVERINO DE SOUZ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de luzia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BRUNA COSTA MOT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de Camaçar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BRUNO ANDRADE CABRAL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Tribunal de Justiça de Rondônia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BRUNO DOS SANTOS ROCH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SJG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ACIANE BARBOSA DE OLIVEIRA AMARAL VALENTE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o Estado de Goiá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AMILA CASSIA FARIA MINGHETTI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Ministério da Saúd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LOS ANDRE NUNES DOS SANTOS</text:p>
          </table:table-cell>
          <table:table-cell table:style-name="ce36" office:value-type="string">
            <text:p>Tribunal Regional Federal da 1ª Região</text:p>
          </table:table-cell>
          <table:table-cell table:style-name="ce65" office:value-type="string">
            <text:p>Prefeitura Municipal de Águas Lindas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LOS FELIPE BORGES DA SILV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LOS GABRIEL MARTINS CREPALDE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ARLOS ORLANDO PINT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ARMO DIVINO CIRQUEIR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Ministério da Educação</text:p>
          </table:table-cell>
          <table:table-cell table:number-columns-repeated="252"/>
        </table:table-row>
        <table:table-row table:style-name="ro1">
          <table:table-cell table:style-name="ce76" office:value-type="string">
            <text:p>CATIUSSIA FERNANDA BRITO DOS SANTO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DE CORRENTIN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AUAN ALFREDO LIMA RIBEIRO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Comando da Aeronautic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ELIO DA PENHA TELE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Municipal de Valparaís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ELSO HERMELINDO CARNEIRO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ESAR DE ALENCAR OLIVEIRA SILV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LAISON KEPLER SOARES LIR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LARA CHIEKO UEN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Regional Eleitoral do Mato Grosso do Su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LAUDIA FREIRE FRANCO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LAUDIA MARIA DE BRITO BRAZ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Municipal de A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LÉCIO MARTINELLI FRANÇ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ONSUELO HORTA VIEIRA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de Minas Gera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RISTIANE APARECIDA PEREIRA CAIXETA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Tribunal Regional Eleitoral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CRISTIANE MARIA DE VASCONCELO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a Justiç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NIEL SILVA DE OLIVEIR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DANIEL SOARES VELOS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JP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AVI JOSIAS CORREI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cretaria de Educação-DF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DIEGO RONAN SOARES PAIS</text:p>
          </table:table-cell>
          <table:table-cell table:style-name="ce36" office:value-type="string">
            <text:p>Tribunal Regional Federal da 1ª Região</text:p>
          </table:table-cell>
          <table:table-cell table:style-name="ce65" office:value-type="string">
            <text:p>Prefeitura Municipal de Planalti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ILSON CORREIA DE LACERD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Municipal de Riachão das Neve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INALDA FALCÃO VIAN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cretaria de Saúde - DF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IONISIO NUNES ALMADA FILH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Empresa de Transportes de Porto Alegr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DOUGLAS DE SOUZA LEITE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DAHIL SÉRGIO MACEDO GONÇALVE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os Transporte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DIVÁ JOSÉ DOS SANTO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e Minas e Energ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DSON ALVES DE LIM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Municipal de Valparaíso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EDSON GABRIEL DOS SANTO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IVE CRISTINE MENESES SICUPIRA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ELIANE FERREIRA BASTO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Público da Un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LIENE PEREIRA DA SILVA DIAS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LIS JULIANE DE ALENCAR RIBEIR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o Desenvolvimento, Indústria e Comérci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LLEN CRISTINE ALVES CARDOSO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de Novo Gam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LSON BAHIA RODRIGUE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Municipal de Salvador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EMILVAN DA SILVA COÊLHO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de aguas linda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ENIA SANTANA DA SILVA</text:p>
          </table:table-cell>
          <table:table-cell table:style-name="ce36" office:value-type="string">
            <text:p>Tribunal Regional Federal da 1ª Região</text:p>
          </table:table-cell>
          <table:table-cell table:style-name="ce35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RALDO MACEDO DOS SANTO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Ministério das Comunicaçõe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UGENIO FREIRE GARCI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olícia Civil RJ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UGÊNIO PACELI MARTINS FERREIR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Ministério da Defesa - Marinh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EVANDRO SOUSA SANTO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de Quinjingu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ÉVELYN PASSOS DE ALBUQUERQUE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Municipal de Águas Lindas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ABIANA GARCIA CAVALANTE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SECRETARIA DE EDUCAÇÃO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ÁBIO BORGES DO ESPÍRITO SANT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Municipal de Pedro Leopold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ERNANDA VILAZANTE CASTRO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LAVIA BEZERRA QUEIROZ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cretaria de Educação - GDF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RANCISCO DAS CHAGAS SANTO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Ministério da Defesa-Marinh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FRANCISCO RISOMÁ DE MEDEIROS E SILVA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Ministério da Ciência, Tecnologia, Inovações e Comunicaçõe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ABRIEL DE DEUS MACIEL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GARDENIA NOGUEIRA ALVES VALENTE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Departamento Nacional de Infra-estrutura e Transport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ENARIO GRASSI RIOS NET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Municipal de Águas Lind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ILVAN BATISTA DA SILV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ILVAN DE SOUSA COST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RAZIELLE FROTA MONTE COELHO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ubseção Judiciária de Uberab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UILHERME DORUTEU RODRIGUES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UILHERME FERNANDES DA GUARD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cretaria de Planejamento - DF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GUTEMBERG SOUSA DE JESU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Municipal de Salvador</text:p>
          </table:table-cell>
          <table:table-cell table:number-columns-repeated="252"/>
        </table:table-row>
        <table:table-row table:style-name="ro1">
          <table:table-cell table:style-name="ce79" office:value-type="string">
            <text:p>HENRIQUE DE JESUS SIQUEIRA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HIGO SOARES BARBOZ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de Cidade Ocidental/G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IARA CARVALHO ALVES DE OLIVEIR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Superior do Trabalh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NDIRA DE ARAÚJO RODRIGUE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Superior Eleito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RANI PIERRE DE ARAÚJO RIBEIR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Público do Estado do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SABELA NATALIA DE AQUINO FERREIR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ISNAR ROCHA LIMA DE SOUZ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de Cidade Ocidental/G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VAN SALLES DE REZENDE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Superior do Trabalh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IZABEL CRISTINA RODRIGUES COST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IZABELY MICHELLE CAVALCANTE NORMAND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CQUELINE FONSECA CERVEIR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NAÍNA NEVES REGI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ANSEN ÁVILA FRANCO SOBRINHO</text:p>
          </table:table-cell>
          <table:table-cell table:style-name="ce36" office:value-type="string">
            <text:p>Tribunal Regional Federal da 1ª Região</text:p>
          </table:table-cell>
          <table:table-cell table:style-name="ce50" office:value-type="string">
            <text:p>Governo de Pernambuc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EAN CARLO BATISTA DE OLIVEIRA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Superior Tribunal de Justiça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JEHAN DE ALMEIDA BELO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força aerea brasileir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ESLEI FERREIRA GARCI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cretaria de Saúde - DF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ANA JOSEFA DE ALENCAR LUZ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Público da Un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ÃO ÉRISSON PIMENTA MEL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OÃO HENRIQUE SERRA AZUL JUNIOR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a Justiç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AO MARCOS ALVES SOUSA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AO PAULO TEODORO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Prefeitura de São Patricio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JOAO VICTOR MORAIS DOS REIS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79" office:value-type="string">
            <text:p>JORGE PAULO ALENCAR DA SILVA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Subseção Judiciária de Uberab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E CLENILDO BARROS DA SILVA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Prefeitura do Município de Caldas Nov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É HELTON DOS REI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É RICARDO SABINO BARBOSA</text:p>
          </table:table-cell>
          <table:table-cell table:style-name="ce36" office:value-type="string">
            <text:p>Tribunal Regional Federal da 1ª Região</text:p>
          </table:table-cell>
          <table:table-cell table:style-name="ce65" office:value-type="string">
            <text:p>Prefeitura Municipal de Águas Lindas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EFA DIAS GOME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OSIMARIO FERREIRA DA CUNH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Ordem dos Advogados do Brasi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ULIANA BEZERRA ESPINDOLA GUERREIR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ULIANA DE SOUZA CORRÊ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de Águas Lind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ÚLIO ALBERTO PINHEIRO DE CARVALH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ÚLIO CESAR ALMEIDA SAMINEZ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JULIO CESAR CARVALHO CARNEIR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ÚLIO CÉZAR GONÇALVES DOS SANTO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Municipal de Luziâ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KATE ANNE EDWARDS DE OLIVEIR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Seção Judiciária do Estado d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KATIA REJANE TRINDADE FARIAS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Fundação Alexandre Gusmão - MR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EANDRO RODRIGUES DE AZEREDO E SILVA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EIDE MARA DE SOUSA</text:p>
          </table:table-cell>
          <table:table-cell table:style-name="ce36" office:value-type="string">
            <text:p>Tribunal Regional Federal da 1ª Região</text:p>
          </table:table-cell>
          <table:table-cell table:style-name="ce60" office:value-type="string">
            <text:p>Seção Judiciária do Estado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EILA APARECIDA FERRO MOREIRA</text:p>
          </table:table-cell>
          <table:table-cell table:style-name="ce36" office:value-type="string">
            <text:p>Tribunal Regional Federal da 1ª Região</text:p>
          </table:table-cell>
          <table:table-cell table:style-name="ce60" office:value-type="string">
            <text:p>Prefeitura Municipal de Buriti Alegr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EONARDO TAVARES DE SOUS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ocuradoria Geral da Repúblic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IGIA MONETTA BARROSO MENEZE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GOVERN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INALDO MENEZES DE CASTRO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ANA GOMES DE LIM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de Águas Linda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LUCIANA GUATIMOSIM COUTINHO KERPEL COSTA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de Minas Gera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CIANO DE ALCANTARA ALMEID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CIO MELRE DA SILV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LUIZ XAVIER DE OLIVEIR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Conselho da Justiça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NOEL MOREIRA DOS SANTO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Municipal de Canápoli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ELA GYOVANA AZEVEDO MENEZE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Municipal de Luziâ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ELO GERALDO DE SOUZ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as Relações Exteriore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ELO MACHADO DE ARAUJO MELO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do Distrito Federal</text:p>
          </table:table-cell>
          <table:table-cell table:number-columns-repeated="252"/>
        </table:table-row>
        <table:table-row table:style-name="ro3">
          <table:table-cell table:style-name="ce74" office:value-type="string">
            <text:p>MARCELO TONY PATTERSON DE ALMEIDA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ILENE LINO DE OLIVEIRA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IO PEREIRA DA SILV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Municipal de Águas Lind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CO ANTONIO DA SILV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Empresa de Correios e Telégraf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A DO BOM CONSELHO GOMES DA SILVA FELICISSIM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cretaria de Educação - PB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IA GRAZIELLA BELLO ARARIPE GONTIJO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ILEIDE ALVES VIAN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CIDADE OCIDENT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LENE APARECIDA LORENZETO CARDOSO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Universidade de Rio Verd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LIA DE SOUZA DE MELLO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ÁRIO CÉSAR PROCÓPIO SANTO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de Vazant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O PEREIRA DA SILVA FILH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Público da Un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RIO SERGIO FERRARI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Embrap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LENE ANJOS OLIVEIRA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URO SÉRGIO MAGALHÃES BEZERRA JÚNIOR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Prefeitura de Formos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AX SWEL BEZERRA DA TRINDADE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cretaria da Justiça-DF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EIRE ALVES AGUIAR E VASCONCELO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de Águas Lind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EIRILUCE PINHEIRO MOREIR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DATAPREV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ELISSA GONÇALVES DA CUNH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de Morrinh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ERCIA LUZIA DA CRUZ CUNH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ÔNICA TENÓRIO ALMEID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Governo do Distrito Federal DER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MONYA DA SILVA SANTOS MARQUES LOIOL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regional Eleitoral do Piauí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ADIA LOPES PIMENT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EURACIENE AUGUSTA COELH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ubseção Judiciária de Araguain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NIÉLE VINAGRE DE GUSMÃO FREIRE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Seção Judiciária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ODAIR GABRIEL ARAUJO DE CASTRO</text:p>
          </table:table-cell>
          <table:table-cell table:style-name="ce36" office:value-type="string">
            <text:p>Tribunal Regional Federal da 1ª Região</text:p>
          </table:table-cell>
          <table:table-cell table:style-name="ce36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OSNEY MILHOMEM LOPE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OSVALDO RIBEIRO DE SOUSA FILH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Governo do Estado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OTACILIO TEIXEIRA DA SILVA FILH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ATRÍCIA CUNHA RÊGO FILGUEIRAS POHL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AULO RODOLFO ROSA RABELL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a Saúd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PEDRO BISPO DE OLIVEIR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Ministério da Educação</text:p>
          </table:table-cell>
          <table:table-cell table:number-columns-repeated="252"/>
        </table:table-row>
        <table:table-row table:style-name="ro1">
          <table:table-cell table:style-name="ce80" office:value-type="string">
            <text:p>PRISCILA DE SOUSA MILHOMEM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Municipal de Bela Vist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AIMUNDO NONATO ESPINDOLA DA CUNH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HUB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APHAEL SIMÕES D ARC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45" office:value-type="string">
            <text:p>RAFAELLA MARTINS MAI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de Valparaiso de Goi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AQUEL LOPES JORGE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Governo do Distrito Federal -SEJU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EGINA LUCIA LOPES DE OLIVEIRA ARRUD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Regional Federal da 5ª Reg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ENATO GONÇALVES CASTILH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Cabeceira Grande-MG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ICARDO BARBOSA DO NASCIMENTO MEL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Prefeitura de Goinápoli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OBERTA SOARES VASCONCELO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ROBERTA SAMPAIO WATANABE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de Justiça do Distrito Federal e dos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DRIGO DA SILVA LIM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Tribunal Superior Eleito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DRIGO ORSINI RESENDE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Prefeitura Municipal de Aparecida de Goiân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GERIO LIMA GOIS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NEIDE MARIA FURTADO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o Desenvolvimento, Indústria e Comérci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SALINO NETO NUNES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ERIO DA DEFES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OSSANA ALVES LEITE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ÚBIA DE ALMEIDA MESQUITA ANGELO</text:p>
          </table:table-cell>
          <table:table-cell table:style-name="ce36" office:value-type="string">
            <text:p>Tribunal Regional Federal da 1ª Região</text:p>
          </table:table-cell>
          <table:table-cell table:style-name="ce66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RUIDEAGNO MATOS PEREIRA</text:p>
          </table:table-cell>
          <table:table-cell table:style-name="ce36" office:value-type="string">
            <text:p>Tribunal Regional Federal da 1ª Região</text:p>
          </table:table-cell>
          <table:table-cell table:style-name="ce66" office:value-type="string">
            <text:p>Prefeitura de Águas Lind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ANEY DE SALES LELES</text:p>
          </table:table-cell>
          <table:table-cell table:style-name="ce36" office:value-type="string">
            <text:p>Tribunal Regional Federal da 1ª Região</text:p>
          </table:table-cell>
          <table:table-cell table:style-name="ce66" office:value-type="string">
            <text:p>Comando do Exército</text:p>
          </table:table-cell>
          <table:table-cell table:number-columns-repeated="252"/>
        </table:table-row>
        <table:table-row table:style-name="ro3">
          <table:table-cell table:style-name="ce75" office:value-type="string">
            <text:p>SHEILA FERRAZ DA SILVA GONDIM</text:p>
          </table:table-cell>
          <table:table-cell table:style-name="ce36" office:value-type="string">
            <text:p>Tribunal Regional Federal da 1ª Região</text:p>
          </table:table-cell>
          <table:table-cell table:style-name="ce66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HEILA MARIA BENTES FONSECA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Banco do Estado do Pará SA.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ILVIA NOGUEIRA LIMA DE SANTANA</text:p>
          </table:table-cell>
          <table:table-cell table:style-name="ce36" office:value-type="string">
            <text:p>Tribunal Regional Federal da 1ª Região</text:p>
          </table:table-cell>
          <table:table-cell table:style-name="ce38" office:value-type="string">
            <text:p>Seção Judiciária Bahia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ILVIO JOSÉ CAIXETA</text:p>
          </table:table-cell>
          <table:table-cell table:style-name="ce36" office:value-type="string">
            <text:p>Tribunal Regional Federal da 1ª Região</text:p>
          </table:table-cell>
          <table:table-cell table:style-name="ce32" office:value-type="string">
            <text:p>Ministério da Saúd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IMONE PEREIRA DE ARAÚJO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de Águas Lind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ONIA GOMES DE OLIVEIRA DA SILVA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PREFEITURA CIDADE OCIDENT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SUZANNE NERY VASCONCELOS MARTINS</text:p>
          </table:table-cell>
          <table:table-cell table:style-name="ce36" office:value-type="string">
            <text:p>Tribunal Regional Federal da 1ª Região</text:p>
          </table:table-cell>
          <table:table-cell table:style-name="ce48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SYLVIA RITA PEREIRA MARQUES MONTEIRO</text:p>
          </table:table-cell>
          <table:table-cell table:style-name="ce53" office:value-type="string">
            <text:p>Tribunal Regional Federal da 1ª Região</text:p>
          </table:table-cell>
          <table:table-cell table:style-name="ce38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ÁRCIO VAZ DOS REIS</text:p>
          </table:table-cell>
          <table:table-cell table:style-name="ce80" office:value-type="string">
            <text:p>Tribunal Regional Federal da 1ª Região</text:p>
          </table:table-cell>
          <table:table-cell table:style-name="ce68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ELMA DE MORAES GAUDINE SILVA</text:p>
          </table:table-cell>
          <table:table-cell table:style-name="ce80" office:value-type="string">
            <text:p>Tribunal Regional Federal da 1ª Região</text:p>
          </table:table-cell>
          <table:table-cell table:style-name="ce32" office:value-type="string">
            <text:p>Prefeitura de Valparaíso de Goiá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ERESINHA DE JESUS SOARES ABREU ALVES</text:p>
          </table:table-cell>
          <table:table-cell table:style-name="ce80" office:value-type="string">
            <text:p>Tribunal Regional Federal da 1ª Região</text:p>
          </table:table-cell>
          <table:table-cell table:style-name="ce41" office:value-type="string">
            <text:p>Seção Judiciária da Bahia (SINAR TRF2)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THALITA DUARTE BARBOSA</text:p>
          </table:table-cell>
          <table:table-cell table:style-name="ce80" office:value-type="string">
            <text:p>Tribunal Regional Federal da 1ª Região</text:p>
          </table:table-cell>
          <table:table-cell table:style-name="ce41" office:value-type="string">
            <text:p>Prefeitura de Porto Velh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HIAGO EMILIO ALVES FERREIRA</text:p>
          </table:table-cell>
          <table:table-cell table:style-name="ce53" office:value-type="string">
            <text:p>Tribunal Regional Federal da 1ª Região</text:p>
          </table:table-cell>
          <table:table-cell table:style-name="ce68" office:value-type="string">
            <text:p>SUBSEÇÃO JUDICIÁRIA UNAI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HIAGO MOTA DE SANTANA</text:p>
          </table:table-cell>
          <table:table-cell table:style-name="ce81" office:value-type="string">
            <text:p>Tribunal Regional Federal da 1ª Região</text:p>
          </table:table-cell>
          <table:table-cell table:style-name="ce67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IAGO AMORIM MOTA</text:p>
          </table:table-cell>
          <table:table-cell table:style-name="ce81" office:value-type="string">
            <text:p>Tribunal Regional Federal da 1ª Região</text:p>
          </table:table-cell>
          <table:table-cell table:style-name="ce67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TIAGO DEL CANALI</text:p>
          </table:table-cell>
          <table:table-cell table:style-name="ce53" office:value-type="string">
            <text:p>Tribunal Regional Federal da 1ª Região</text:p>
          </table:table-cell>
          <table:table-cell table:style-name="ce67" office:value-type="string">
            <text:p>Departamento de Estrada de Rodagem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VANDILENE SANTOS GOMES</text:p>
          </table:table-cell>
          <table:table-cell table:style-name="ce53" office:value-type="string">
            <text:p>Tribunal Regional Federal da 1ª Região</text:p>
          </table:table-cell>
          <table:table-cell table:style-name="ce67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VANESSA BARROS DE QUEIROZ</text:p>
          </table:table-cell>
          <table:table-cell table:style-name="ce53" office:value-type="string">
            <text:p>Tribunal Regional Federal da 1ª Região</text:p>
          </table:table-cell>
          <table:table-cell table:style-name="ce67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VANESSA DUARTE BARBOSA</text:p>
          </table:table-cell>
          <table:table-cell table:style-name="ce53" office:value-type="string">
            <text:p>Tribunal Regional Federal da 1ª Região</text:p>
          </table:table-cell>
          <table:table-cell table:style-name="ce35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VINÍCIUS BONFIM CUNHA</text:p>
          </table:table-cell>
          <table:table-cell table:style-name="ce80" office:value-type="string">
            <text:p>Tribunal Regional Federal da 1ª Região</text:p>
          </table:table-cell>
          <table:table-cell table:style-name="ce35" office:value-type="string">
            <text:p>prefeitura de aguas lindas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VERIDIANA DE NORONHA SANTOS CARNEIRO</text:p>
          </table:table-cell>
          <table:table-cell table:style-name="ce53" office:value-type="string">
            <text:p>Tribunal Regional Federal da 1ª Região</text:p>
          </table:table-cell>
          <table:table-cell table:style-name="ce67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ASHINGTON LUIS FRANCO LEITAO</text:p>
          </table:table-cell>
          <table:table-cell table:style-name="ce80" office:value-type="string">
            <text:p>Tribunal Regional Federal da 1ª Região</text:p>
          </table:table-cell>
          <table:table-cell table:style-name="ce41" office:value-type="string">
            <text:p>Prefeitura de Maricá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ERICKSON COSTA DE CARVALHO</text:p>
          </table:table-cell>
          <table:table-cell table:style-name="ce53" office:value-type="string">
            <text:p>Tribunal Regional Federal da 1ª Região</text:p>
          </table:table-cell>
          <table:table-cell table:style-name="ce68" office:value-type="string">
            <text:p>Ministério Público da União</text:p>
          </table:table-cell>
          <table:table-cell table:number-columns-repeated="252"/>
        </table:table-row>
        <table:table-row table:style-name="ro1">
          <table:table-cell table:style-name="ce36" office:value-type="string">
            <text:p>WESMAR JOSE LOPES</text:p>
          </table:table-cell>
          <table:table-cell table:style-name="ce80" office:value-type="string">
            <text:p>Tribunal Regional Federal da 1ª Região</text:p>
          </table:table-cell>
          <table:table-cell table:style-name="ce68" office:value-type="string">
            <text:p>Ministério das Relações Exteriores</text:p>
          </table:table-cell>
          <table:table-cell table:number-columns-repeated="252"/>
        </table:table-row>
        <table:table-row table:number-rows-repeated="1047805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</table:table>
      <table:table table:name="MOVIMENTADOS PORT 282" table:style-name="ta3" table:print="false">
        <office:forms form:automatic-focus="false" form:apply-design-mode="false"/>
        <table:table-column table:style-name="co11" table:default-cell-style-name="ce53"/>
        <table:table-column table:style-name="co12" table:default-cell-style-name="ce55"/>
        <table:table-column table:style-name="co13" table:default-cell-style-name="ce55"/>
        <table:table-column table:style-name="co10" table:default-cell-style-name="ce15" table:number-columns-repeated="253"/>
        <table:table-row table:style-name="ro1">
          <table:table-cell table:style-name="ce72" office:value-type="string">
            <text:p>NOME</text:p>
          </table:table-cell>
          <table:table-cell table:style-name="ce54" office:value-type="string">
            <text:p>LOTAÇÃO</text:p>
          </table:table-cell>
          <table:table-cell table:style-name="ce28" office:value-type="string">
            <text:p>ÓRGÃO ORIGEM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ELKE SUELY DA SILVA FERREIRA</text:p>
          </table:table-cell>
          <table:table-cell table:style-name="ce31" office:value-type="string">
            <text:p>Subseção Judiciária de Juazeiro</text:p>
          </table:table-cell>
          <table:table-cell table:style-name="ce31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5" office:value-type="string">
            <text:p>LEONARDO BATISTA DE QUEIROZ</text:p>
          </table:table-cell>
          <table:table-cell table:style-name="ce55" office:value-type="string">
            <text:p>Seção Judiciária Bahia</text:p>
          </table:table-cell>
          <table:table-cell table:style-name="ce55" office:value-type="string">
            <text:p>INFRAERO</text:p>
          </table:table-cell>
          <table:table-cell table:number-columns-repeated="253" table:style-name="ce63"/>
        </table:table-row>
        <table:table-row table:style-name="ro2">
          <table:table-cell table:style-name="ce84" office:value-type="string">
            <text:p>LUIZ SÉRGIO MASCARENHAS VAZ DA SILVA</text:p>
          </table:table-cell>
          <table:table-cell table:style-name="ce55" office:value-type="string">
            <text:p>Seção Judiciária Bahia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5" office:value-type="string">
            <text:p>EZENILDES RIBEIRO DE BRITO</text:p>
          </table:table-cell>
          <table:table-cell table:style-name="ce55" office:value-type="string">
            <text:p>Seção Judiciária Bahia</text:p>
          </table:table-cell>
          <table:table-cell table:style-name="ce56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5" office:value-type="string">
            <text:p>MÁRCIO RICARDO ABREU DOS SANTOS</text:p>
          </table:table-cell>
          <table:table-cell table:style-name="ce55" office:value-type="string">
            <text:p>Seção Judiciária Bahia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5" office:value-type="string">
            <text:p>FREDSON SANTOS ROCHA</text:p>
          </table:table-cell>
          <table:table-cell table:style-name="ce56" office:value-type="string">
            <text:p>Seção Judiciária Bahia</text:p>
          </table:table-cell>
          <table:table-cell table:style-name="ce64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69" office:value-type="string">
            <text:p>MARCOS TELES ARAÚJO</text:p>
          </table:table-cell>
          <table:table-cell table:style-name="ce31" office:value-type="string">
            <text:p>Seção Judiciária Bahia</text:p>
          </table:table-cell>
          <table:table-cell table:style-name="ce64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69" office:value-type="string">
            <text:p>ERICK MATHEUS DE OLIVEIRA CONCEICAO</text:p>
          </table:table-cell>
          <table:table-cell table:style-name="ce31" office:value-type="string">
            <text:p>Seção Judiciária Bahia</text:p>
          </table:table-cell>
          <table:table-cell table:style-name="ce58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55" office:value-type="string">
            <text:p>THIAGO SILVA DE SOUZA</text:p>
          </table:table-cell>
          <table:table-cell table:style-name="ce71" office:value-type="string">
            <text:p>Seção Judiciária do Distrito Federal</text:p>
          </table:table-cell>
          <table:table-cell table:style-name="ce56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8" office:value-type="string">
            <text:p>VANESSA BRANDÃO CESTARO</text:p>
          </table:table-cell>
          <table:table-cell table:style-name="ce57" office:value-type="string">
            <text:p>Seção Judiciária do Distrito Federal</text:p>
          </table:table-cell>
          <table:table-cell table:style-name="ce64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85" office:value-type="string">
            <text:p>RUBIANA DA SILVA MARTINS FIORILLO</text:p>
          </table:table-cell>
          <table:table-cell table:style-name="ce58" office:value-type="string">
            <text:p>Seção Judiciária do Distrito Federal</text:p>
          </table:table-cell>
          <table:table-cell table:style-name="ce58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0" office:value-type="string">
            <text:p>FRANCISMEIRE SANTANA GONÇALVES</text:p>
          </table:table-cell>
          <table:table-cell table:style-name="ce70" office:value-type="string">
            <text:p>Seção Judiciária do Distrito Federal</text:p>
          </table:table-cell>
          <table:table-cell table:style-name="ce58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5" office:value-type="string">
            <text:p>GENIANE RAQUEL BERTO ANDRADE PORTUGAL</text:p>
          </table:table-cell>
          <table:table-cell table:style-name="ce55" office:value-type="string">
            <text:p>Seção Judiciária do Distrito Federal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69" office:value-type="string">
            <text:p>LUIZ MARIO SCHIAVON</text:p>
          </table:table-cell>
          <table:table-cell table:style-name="ce70" office:value-type="string">
            <text:p>SEÇÃO JUDICIÁRIA DE GOIAS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0" office:value-type="string">
            <text:p>DAYSE DE ARAÚJO FONTENELLE</text:p>
          </table:table-cell>
          <table:table-cell table:style-name="ce70" office:value-type="string">
            <text:p>SEÇÃO JUDICIÁRIA DE GOIAS</text:p>
          </table:table-cell>
          <table:table-cell table:style-name="ce58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0" office:value-type="string">
            <text:p>WANER JOSE DE CASTRO TORRES</text:p>
          </table:table-cell>
          <table:table-cell table:style-name="ce70" office:value-type="string">
            <text:p>SEÇÃO JUDICIÁRIA DE GOIAS</text:p>
          </table:table-cell>
          <table:table-cell table:style-name="ce58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0" office:value-type="string">
            <text:p>RAFAEL VALADARES LEITE</text:p>
          </table:table-cell>
          <table:table-cell table:style-name="ce31" office:value-type="string">
            <text:p>Seção Judiciária Goias</text:p>
          </table:table-cell>
          <table:table-cell table:style-name="ce64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0" office:value-type="string">
            <text:p>GUSTAVO HENRIQUE GONÇALVES DE ALMEIDA</text:p>
          </table:table-cell>
          <table:table-cell table:style-name="ce55" office:value-type="string">
            <text:p>Seção Judiciária Goias</text:p>
          </table:table-cell>
          <table:table-cell table:style-name="ce58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5" office:value-type="string">
            <text:p>RENATO DE OLIVEIRA PAIVA</text:p>
          </table:table-cell>
          <table:table-cell table:style-name="ce56" office:value-type="string">
            <text:p>Seção Judiciária Goias</text:p>
          </table:table-cell>
          <table:table-cell table:style-name="ce64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RONAIKA MARQUES GARCIA</text:p>
          </table:table-cell>
          <table:table-cell table:style-name="ce55" office:value-type="string">
            <text:p>Seção Judiciária de Goiás</text:p>
          </table:table-cell>
          <table:table-cell table:style-name="ce35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LEANDRO HAILY SANTOS OLIVEIRA</text:p>
          </table:table-cell>
          <table:table-cell table:style-name="ce56" office:value-type="string">
            <text:p>Seção Judiciária de Goiás</text:p>
          </table:table-cell>
          <table:table-cell table:style-name="ce56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OAQUIM PAULINO DA SILVA</text:p>
          </table:table-cell>
          <table:table-cell table:style-name="ce55" office:value-type="string">
            <text:p>Seção Judiciária de Goiás</text:p>
          </table:table-cell>
          <table:table-cell table:style-name="ce56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ELSO ANTONIO BEZERRA BRITO</text:p>
          </table:table-cell>
          <table:table-cell table:style-name="ce55" office:value-type="string">
            <text:p>Seção Judiciária de Goiás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CRISTIANE TAVARES DE OLIVEIRA</text:p>
          </table:table-cell>
          <table:table-cell table:style-name="ce55" office:value-type="string">
            <text:p>Seção Judiciária de Goiás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0" office:value-type="string">
            <text:p>JANAÍNA DAS GRAÇAS ARAÚJO</text:p>
          </table:table-cell>
          <table:table-cell table:style-name="ce55" office:value-type="string">
            <text:p>Seção Judiciária de Goiás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ANA GLORIA MEDEIROS DE MEDEIROS</text:p>
          </table:table-cell>
          <table:table-cell table:style-name="ce55" office:value-type="string">
            <text:p>Seção Judiciária Goias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TIAGO VIEIRA PAULA BENIA</text:p>
          </table:table-cell>
          <table:table-cell table:style-name="ce55" office:value-type="string">
            <text:p>Seção Judiciária Goias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FRANCISCO ROMULO MENESES DE SANTANA E SILVA</text:p>
          </table:table-cell>
          <table:table-cell table:style-name="ce55" office:value-type="string">
            <text:p>Seção Judiciária Piaui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VERONICA BICUDO DE CASTRO AZAMBUJA</text:p>
          </table:table-cell>
          <table:table-cell table:style-name="ce55" office:value-type="string">
            <text:p>Tribunal Regional Federal da 1ª Região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CILEIA CRISTINA BORN</text:p>
          </table:table-cell>
          <table:table-cell table:style-name="ce55" office:value-type="string">
            <text:p>tribunal Regional Federal da 1ª Região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55" office:value-type="string">
            <text:p>DILSON PEREIRA PAULO FILHO</text:p>
          </table:table-cell>
          <table:table-cell table:style-name="ce55" office:value-type="string">
            <text:p>Tribunal Regional Federal da 1ª Região</text:p>
          </table:table-cell>
          <table:table-cell table:style-name="ce55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0" office:value-type="string">
            <text:p>KRYSLER EMANOEL PINTO RIBEIRO</text:p>
          </table:table-cell>
          <table:table-cell table:number-columns-repeated="2" table:style-name="ce55"/>
          <table:table-cell table:number-columns-repeated="252"/>
        </table:table-row>
        <table:table-row table:number-rows-repeated="1048543" table:style-name="ro1">
          <table:table-cell/>
          <table:table-cell/>
          <table:table-cell/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Segoe UI" svg:font-family="Segoe U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EDIDOS" style:display-name="PageStyle_CEDI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MOVIMENTADOS PORT 282" style:display-name="PageStyle_MOVIMENTADOS PORT 28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4-28T15:11:58Z</meta:creation-date>
    <dc:date>2023-04-28T15:18:06Z</dc:date>
  </office:meta>
</office:document-meta>
</file>